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 style:parent-style-name="內文Web" style:family="paragraph">
      <style:paragraph-properties fo:text-align="end" fo:margin-top="0.125in" fo:margin-bottom="0in" fo:line-height="0.1666in" fo:text-indent="0.625in"/>
      <style:text-properties style:font-name="標楷體" style:font-name-asian="標楷體" fo:font-size="10pt" style:font-size-asian="10pt" style:font-size-complex="10pt"/>
    </style:style>
    <style:style style:name="P6" style:parent-style-name="內文Web" style:family="paragraph">
      <style:paragraph-properties fo:margin-top="0in" fo:margin-bottom="0in" fo:line-height="0.1666in" fo:text-indent="0.625in"/>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align="end" fo:line-height="0.1666in"/>
      <style:text-properties style:font-name="標楷體" style:font-name-asian="標楷體" fo:font-size="10pt" style:font-size-asian="10pt" style:font-size-complex="10pt"/>
    </style:style>
    <style:style style:name="P15"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16"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TableColumn18" style:family="table-column">
      <style:table-column-properties style:column-width="1.8541in"/>
    </style:style>
    <style:style style:name="TableColumn19" style:family="table-column">
      <style:table-column-properties style:column-width="1.8541in"/>
    </style:style>
    <style:style style:name="TableColumn20" style:family="table-column">
      <style:table-column-properties style:column-width="1.9777in"/>
    </style:style>
    <style:style style:name="Table17" style:family="table">
      <style:table-properties style:width="5.6861in" fo:margin-left="0in" table:align="left"/>
    </style:style>
    <style:style style:name="TableRow21" style:family="table-row">
      <style:table-row-properties style:min-row-height="0.4784in"/>
    </style:style>
    <style:style style:name="TableCell22" style:family="table-cell">
      <style:table-cell-properties fo:border="0.0069in solid #000000" fo:background-color="#E7E6E6" style:writing-mode="lr-tb" fo:padding-top="0in" fo:padding-left="0.075in" fo:padding-bottom="0in" fo:padding-right="0.075in"/>
    </style:style>
    <style:style style:name="P2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style:style>
    <style:style style:name="TableCell24" style:family="table-cell">
      <style:table-cell-properties fo:border="0.0069in solid #000000" fo:background-color="#E7E6E6" style:writing-mode="lr-tb" fo:padding-top="0in" fo:padding-left="0.075in" fo:padding-bottom="0in" fo:padding-right="0.075in"/>
    </style:style>
    <style:style style:name="P2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style:style>
    <style:style style:name="TableRow28" style:family="table-row">
      <style:table-row-properties style:min-row-height="0.4784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bottom="0.25in"/>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bottom="0.25in"/>
      <style:text-properties style:font-name="Times New Roman"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bottom="0.25in"/>
      <style:text-properties style:font-name="Times New Roman" style:font-name-asian="標楷體"/>
    </style:style>
    <style:style style:name="TableRow35" style:family="table-row">
      <style:table-row-properties style:min-row-height="0.4784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bottom="0.25in"/>
      <style:text-properties style:font-name="Times New Roman" style:font-name-asian="標楷體"/>
    </style:style>
    <style:style style:name="P38" style:parent-style-name="內文" style:family="paragraph">
      <style:paragraph-properties fo:text-align="justify" fo:margin-bottom="0.25in"/>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bottom="0.25in"/>
      <style:text-properties style:font-name="Times New Roman" style:font-name-asian="標楷體"/>
    </style:style>
    <style:style style:name="P41" style:parent-style-name="內文" style:family="paragraph">
      <style:paragraph-properties fo:text-align="justify" fo:margin-bottom="0.25in"/>
      <style:text-properties style:font-name="Times New Roman"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bottom="0.25in"/>
      <style:text-properties style:font-name="Times New Roman" style:font-name-asian="標楷體"/>
    </style:style>
    <style:style style:name="TableRow44" style:family="table-row">
      <style:table-row-properties style:min-row-height="0.4784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47" style:parent-style-name="內文" style:family="paragraph">
      <style:paragraph-properties fo:text-align="justify" fo:margin-bottom="0.25in" fo:text-indent="0.0013in"/>
      <style:text-properties style:font-name="Times New Roman" style:font-name-asian="標楷體"/>
    </style:style>
    <style:style style:name="P48"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49" style:parent-style-name="清單段落" style:list-style-name="LFO16" style:family="paragraph">
      <style:paragraph-properties fo:text-align="justify" fo:margin-bottom="0.25in" fo:margin-left="0.3333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56" style:parent-style-name="清單段落" style:list-style-name="LFO16" style:family="paragraph">
      <style:paragraph-properties fo:text-align="justify" fo:margin-bottom="0.25in" fo:margin-left="0.3333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P62"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63"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64"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65"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P66" style:parent-style-name="清單段落" style:list-style-name="LFO16" style:family="paragraph">
      <style:paragraph-properties fo:text-align="justify" fo:margin-bottom="0.25in" fo:margin-left="0.3333in">
        <style:tab-stops/>
      </style:paragraph-properties>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69" style:parent-style-name="內文" style:family="paragraph">
      <style:paragraph-properties fo:text-align="justify" fo:margin-bottom="0.25in" fo:text-indent="0.0013in"/>
      <style:text-properties style:font-name="Times New Roman" style:font-name-asian="標楷體"/>
    </style:style>
    <style:style style:name="P70"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1"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2"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3"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4" style:parent-style-name="清單段落" style:family="paragraph">
      <style:paragraph-properties fo:text-align="justify" fo:margin-bottom="0.25in" fo:margin-left="0.3333in">
        <style:tab-stops/>
      </style:paragraph-properties>
      <style:text-properties style:font-name="Times New Roman" style:font-name-asian="標楷體"/>
    </style:style>
    <style:style style:name="P75"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6"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7"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8"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P79" style:parent-style-name="清單段落" style:list-style-name="LFO17" style:family="paragraph">
      <style:paragraph-properties fo:text-align="justify" fo:margin-bottom="0.25in" fo:margin-left="0.3333in">
        <style:tab-stops/>
      </style:paragraph-properties>
      <style:text-properties style:font-name="Times New Roman"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29" style:family="paragraph">
      <style:paragraph-properties fo:widows="2" fo:orphans="2" fo:text-align="justify" fo:margin-bottom="0.125in" fo:margin-left="0.3333in">
        <style:tab-stops/>
      </style:paragraph-properties>
      <style:text-properties style:font-name="Times New Roman" style:font-name-asian="標楷體" style:font-name-complex="Times New Roman"/>
    </style:style>
    <style:style style:name="P82" style:parent-style-name="清單段落" style:list-style-name="LFO29" style:family="paragraph">
      <style:paragraph-properties fo:widows="2" fo:orphans="2" fo:text-align="justify" fo:margin-bottom="0.125in" fo:margin-left="0.3333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fo:margin-bottom="0.125in"/>
      <style:text-properties style:font-name="Times New Roman" style:font-name-asian="標楷體" style:font-name-complex="Times New Roman"/>
    </style:style>
    <style:style style:name="TableRow84" style:family="table-row">
      <style:table-row-properties style:min-row-height="0.4784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87"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8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89" style:parent-style-name="內文" style:family="paragraph">
      <style:paragraph-properties fo:text-align="justify" fo:margin-bottom="0.25in" fo:margin-left="0.2215in" fo:text-indent="-0.2715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P9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99"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2"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10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09"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10"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11"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margin-bottom="0.125in"/>
      <style:text-properties style:font-name="Times New Roman" style:font-name-asian="標楷體"/>
    </style:style>
    <style:style style:name="TableRow114" style:family="table-row">
      <style:table-row-properties style:min-row-height="0.478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117"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120"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fo:margin-bottom="0.125in"/>
      <style:text-properties style:font-name="Times New Roman" style:font-name-asian="標楷體"/>
    </style:style>
    <style:style style:name="TableRow123" style:family="table-row">
      <style:table-row-properties style:min-row-height="0.478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26" style:parent-style-name="內文" style:family="paragraph">
      <style:paragraph-properties fo:text-align="justify" fo:margin-bottom="0.25in" fo:margin-left="0in" fo:text-indent="-0.0034in">
        <style:tab-stops/>
      </style:paragraph-properties>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129" style:parent-style-name="內文" style:family="paragraph">
      <style:paragraph-properties fo:text-align="justify" fo:margin-bottom="0.25in" fo:margin-left="0in" fo:text-indent="-0.0034in">
        <style:tab-stops/>
      </style:paragraph-properties>
    </style:style>
    <style:style style:name="T130" style:parent-style-name="預設段落字型" style:family="text">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133" style:parent-style-name="內文" style:family="paragraph">
      <style:paragraph-properties fo:text-align="justify" fo:margin-bottom="0.25in" fo:margin-left="0in" fo:text-indent="-0.0034in">
        <style:tab-stops/>
      </style:paragraph-properties>
    </style:style>
    <style:style style:name="T134" style:parent-style-name="預設段落字型" style:family="text">
      <style:text-properties style:font-name="Times New Roman" style:font-name-asian="標楷體"/>
    </style:style>
    <style:style style:name="P135"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136" style:parent-style-name="內文" style:family="paragraph">
      <style:paragraph-properties fo:text-align="justify" fo:margin-bottom="0.25in" fo:margin-left="0in" fo:text-indent="-0.0034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fo:margin-bottom="0.125in"/>
      <style:text-properties style:font-name="標楷體" style:font-name-asian="標楷體"/>
    </style:style>
    <style:style style:name="TableRow142" style:family="table-row">
      <style:table-row-properties style:min-row-height="0.4784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145" style:parent-style-name="內文" style:family="paragraph">
      <style:paragraph-properties fo:text-align="justify" fo:margin-bottom="0.125in" fo:text-indent="0.0013in"/>
      <style:text-properties style:font-name="Times New Roman" style:font-name-asian="標楷體"/>
    </style:style>
    <style:style style:name="P146" style:parent-style-name="清單段落" style:list-style-name="LFO1" style:family="paragraph">
      <style:paragraph-properties fo:text-align="justify" fo:margin-bottom="0.125in" fo:margin-left="0.3347in">
        <style:tab-stops/>
      </style:paragraph-properties>
      <style:text-properties style:font-name="Times New Roman" style:font-name-asian="標楷體"/>
    </style:style>
    <style:style style:name="P147" style:parent-style-name="清單段落" style:list-style-name="LFO1" style:family="paragraph">
      <style:paragraph-properties fo:text-align="justify" fo:margin-bottom="0.125in" fo:margin-left="0.3347in">
        <style:tab-stops/>
      </style:paragraph-properties>
      <style:text-properties style:font-name="Times New Roman" style:font-name-asian="標楷體"/>
    </style:style>
    <style:style style:name="P148" style:parent-style-name="內文" style:family="paragraph">
      <style:paragraph-properties fo:text-align="justify" fo:margin-bottom="0.125in" fo:margin-left="0.3152in" fo:text-indent="-0.3152in">
        <style:tab-stops/>
      </style:paragraph-properties>
    </style:style>
    <style:style style:name="T14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159" style:parent-style-name="內文" style:family="paragraph">
      <style:paragraph-properties fo:text-align="justify" fo:margin-bottom="0.125in" fo:margin-left="0.0013in">
        <style:tab-stops/>
      </style:paragraph-properties>
      <style:text-properties style:font-name="Times New Roman" style:font-name-asian="標楷體"/>
    </style:style>
    <style:style style:name="P160" style:parent-style-name="內文" style:family="paragraph">
      <style:paragraph-properties fo:text-align="justify" fo:margin-bottom="0.125in" fo:margin-left="0.0013in">
        <style:tab-stops/>
      </style:paragraph-properties>
      <style:text-properties style:font-name="Times New Roman" style:font-name-asian="標楷體"/>
    </style:style>
    <style:style style:name="P161" style:parent-style-name="內文" style:family="paragraph">
      <style:paragraph-properties fo:text-align="justify" fo:margin-bottom="0.125in" fo:margin-left="0.0013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180" style:parent-style-name="內文" style:family="paragraph">
      <style:paragraph-properties fo:text-align="justify" fo:margin-bottom="0.125in" fo:text-indent="0.0013in"/>
      <style:text-properties style:font-name="Times New Roman" style:font-name-asian="標楷體"/>
    </style:style>
    <style:style style:name="P181" style:parent-style-name="清單段落" style:list-style-name="LFO2" style:family="paragraph">
      <style:paragraph-properties fo:text-align="justify" fo:margin-bottom="0.125in" fo:margin-left="0.3347in">
        <style:tab-stops/>
      </style:paragraph-properties>
      <style:text-properties style:font-name="Times New Roman" style:font-name-asian="標楷體"/>
    </style:style>
    <style:style style:name="P182" style:parent-style-name="清單段落" style:list-style-name="LFO2" style:family="paragraph">
      <style:paragraph-properties fo:text-align="justify" fo:margin-bottom="0.125in" fo:margin-left="0.3347in">
        <style:tab-stops/>
      </style:paragraph-properties>
      <style:text-properties style:font-name="Times New Roman" style:font-name-asian="標楷體"/>
    </style:style>
    <style:style style:name="P183" style:parent-style-name="內文" style:family="paragraph">
      <style:paragraph-properties fo:text-align="justify" fo:margin-bottom="0.125in"/>
      <style:text-properties style:font-name="Times New Roman" style:font-name-asian="標楷體"/>
    </style:style>
    <style:style style:name="P184" style:parent-style-name="內文" style:family="paragraph">
      <style:paragraph-properties fo:text-align="justify" fo:margin-bottom="0.125in"/>
      <style:text-properties style:font-name="Times New Roman" style:font-name-asian="標楷體"/>
    </style:style>
    <style:style style:name="P185" style:parent-style-name="內文" style:family="paragraph">
      <style:paragraph-properties fo:text-align="justify" fo:margin-bottom="0.125in"/>
      <style:text-properties style:font-name="Times New Roman" style:font-name-asian="標楷體"/>
    </style:style>
    <style:style style:name="P186" style:parent-style-name="內文" style:family="paragraph">
      <style:paragraph-properties fo:text-align="justify" fo:margin-bottom="0.125in"/>
      <style:text-properties style:font-name="Times New Roman" style:font-name-asian="標楷體"/>
    </style:style>
    <style:style style:name="P187" style:parent-style-name="內文" style:family="paragraph">
      <style:paragraph-properties fo:text-align="justify" fo:margin-bottom="0.125in"/>
      <style:text-properties style:font-name="Times New Roman" style:font-name-asian="標楷體"/>
    </style:style>
    <style:style style:name="P188" style:parent-style-name="內文" style:family="paragraph">
      <style:paragraph-properties fo:text-align="justify" fo:margin-bottom="0.125in"/>
      <style:text-properties style:font-name="Times New Roman" style:font-name-asian="標楷體"/>
    </style:style>
    <style:style style:name="P189" style:parent-style-name="內文" style:family="paragraph">
      <style:paragraph-properties fo:text-align="justify" fo:margin-bottom="0.125in"/>
      <style:text-properties style:font-name="Times New Roman" style:font-name-asian="標楷體"/>
    </style:style>
    <style:style style:name="P190" style:parent-style-name="清單段落" style:family="paragraph">
      <style:paragraph-properties fo:text-align="justify" fo:margin-bottom="0.125in" fo:margin-left="0in">
        <style:tab-stops/>
      </style:paragraph-properties>
      <style:text-properties style:font-name="Times New Roman" style:font-name-asian="標楷體"/>
    </style:style>
    <style:style style:name="P191" style:parent-style-name="清單段落" style:family="paragraph">
      <style:paragraph-properties fo:text-align="justify" fo:margin-bottom="0.125in" fo:margin-left="0in">
        <style:tab-stops/>
      </style:paragraph-properties>
      <style:text-properties style:font-name="Times New Roman"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23" style:family="paragraph">
      <style:paragraph-properties fo:widows="2" fo:orphans="2" fo:text-align="justify" fo:margin-bottom="0.125in" fo:margin-left="0.3333in">
        <style:tab-stops/>
      </style:paragraph-properties>
      <style:text-properties style:font-name="Times New Roman" style:font-name-asian="標楷體"/>
    </style:style>
    <style:style style:name="P194" style:parent-style-name="清單段落" style:list-style-name="LFO23" style:family="paragraph">
      <style:paragraph-properties fo:widows="2" fo:orphans="2" fo:text-align="justify" fo:margin-bottom="0.125in" fo:margin-left="0.3333in">
        <style:tab-stops/>
      </style:paragraph-properties>
      <style:text-properties style:font-name="Times New Roman" style:font-name-asian="標楷體"/>
    </style:style>
    <style:style style:name="TableRow195" style:family="table-row">
      <style:table-row-properties style:min-row-height="0.478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198" style:parent-style-name="內文" style:family="paragraph">
      <style:paragraph-properties fo:text-align="justify" fo:margin-bottom="0.125in" fo:margin-left="0.0013in">
        <style:tab-stops/>
      </style:paragraph-properties>
      <style:text-properties style:font-name="Times New Roman" style:font-name-asian="標楷體"/>
    </style:style>
    <style:style style:name="P19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7" style:parent-style-name="內文" style:family="paragraph">
      <style:paragraph-properties fo:text-align="justify" fo:margin-bottom="0.125in" fo:margin-left="0.0013in">
        <style:tab-stops/>
      </style:paragraph-properties>
      <style:text-properties style:font-name="Times New Roman" style:font-name-asian="標楷體"/>
    </style:style>
    <style:style style:name="P208"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0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1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1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1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21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justify" fo:margin-bottom="0.125in"/>
      <style:text-properties style:font-name="Times New Roman" style:font-name-asian="標楷體"/>
    </style:style>
    <style:style style:name="P216" style:parent-style-name="內文" style:family="paragraph">
      <style:paragraph-properties fo:widows="2" fo:orphans="2" fo:text-align="justify" fo:margin-bottom="0.125in"/>
      <style:text-properties style:font-name="Times New Roman" style:font-name-asian="標楷體"/>
    </style:style>
    <style:style style:name="TableRow217" style:family="table-row">
      <style:table-row-properties style:min-row-height="0.4784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220"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221" style:parent-style-name="內文" style:family="paragraph">
      <style:paragraph-properties fo:text-align="justify" fo:margin-bottom="0.25in" fo:margin-left="0.2166in" fo:text-indent="-0.2951in">
        <style:tab-stops/>
      </style:paragraph-properties>
      <style:text-properties style:font-name="Times New Roman" style:font-name-asian="標楷體"/>
    </style:style>
    <style:style style:name="P222" style:parent-style-name="內文" style:family="paragraph">
      <style:paragraph-properties fo:text-align="justify" fo:margin-bottom="0.25in" fo:margin-left="0.2166in" fo:text-indent="-0.2951in">
        <style:tab-stops/>
      </style:paragraph-properties>
      <style:text-properties style:font-name="Times New Roman" style:font-name-asian="標楷體"/>
    </style:style>
    <style:style style:name="P223" style:parent-style-name="內文" style:family="paragraph">
      <style:paragraph-properties fo:text-align="justify" fo:margin-bottom="0.25in" fo:margin-left="0.0201in" fo:text-indent="0.0006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24" style:parent-style-name="內文" style:family="paragraph">
      <style:paragraph-properties fo:text-align="justify" fo:margin-bottom="0.25in" fo:margin-left="0.0201in" fo:text-indent="0.0006in">
        <style:tab-stops/>
      </style:paragraph-propertie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justify" fo:margin-bottom="0.25in" fo:margin-left="0.0201in" fo:text-indent="0.0006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37" style:parent-style-name="清單段落" style:list-style-name="LFO3" style:family="paragraph">
      <style:paragraph-properties fo:text-align="justify" fo:margin-bottom="0.25in" fo:margin-left="0.3152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38" style:parent-style-name="清單段落" style:list-style-name="LFO3" style:family="paragraph">
      <style:paragraph-properties fo:text-align="justify" fo:margin-bottom="0.25in" fo:margin-left="0.3152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39" style:parent-style-name="清單段落" style:list-style-name="LFO3" style:family="paragraph">
      <style:paragraph-properties fo:text-align="justify" fo:margin-bottom="0.25in" fo:margin-left="0.3152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40" style:parent-style-name="清單段落" style:list-style-name="LFO3" style:family="paragraph">
      <style:paragraph-properties fo:text-align="justify" fo:margin-bottom="0.25in" fo:margin-left="0.3152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243"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244" style:parent-style-name="內文" style:family="paragraph">
      <style:paragraph-properties fo:text-align="justify" fo:margin-bottom="0.25in" fo:margin-left="0.2166in" fo:text-indent="-0.2951in">
        <style:tab-stops/>
      </style:paragraph-properties>
      <style:text-properties style:font-name="Times New Roman" style:font-name-asian="標楷體"/>
    </style:style>
    <style:style style:name="P245" style:parent-style-name="內文" style:family="paragraph">
      <style:paragraph-properties fo:text-align="justify" fo:margin-bottom="0.25in" fo:margin-left="0.2166in" fo:text-indent="-0.2951in">
        <style:tab-stops/>
      </style:paragraph-properties>
      <style:text-properties style:font-name="Times New Roman" style:font-name-asian="標楷體"/>
    </style:style>
    <style:style style:name="P246" style:parent-style-name="內文" style:family="paragraph">
      <style:paragraph-properties fo:margin-bottom="0.25in"/>
      <style:text-properties style:font-name="Times New Roman" style:font-name-asian="標楷體"/>
    </style:style>
    <style:style style:name="P247" style:parent-style-name="內文" style:family="paragraph">
      <style:paragraph-properties fo:margin-bottom="0.25in"/>
      <style:text-properties style:font-name="Times New Roman" style:font-name-asian="標楷體"/>
    </style:style>
    <style:style style:name="P248" style:parent-style-name="內文" style:family="paragraph">
      <style:paragraph-properties fo:margin-bottom="0.25in"/>
      <style:text-properties style:font-name="Times New Roman" style:font-name-asian="標楷體"/>
    </style:style>
    <style:style style:name="P249" style:parent-style-name="內文" style:family="paragraph">
      <style:paragraph-properties fo:margin-bottom="0.25in"/>
      <style:text-properties style:font-name="Times New Roman" style:font-name-asian="標楷體"/>
    </style:style>
    <style:style style:name="P250" style:parent-style-name="內文" style:family="paragraph">
      <style:paragraph-properties fo:margin-bottom="0.25in"/>
      <style:text-properties style:font-name="Times New Roman" style:font-name-asian="標楷體"/>
    </style:style>
    <style:style style:name="P251" style:parent-style-name="內文" style:family="paragraph">
      <style:paragraph-properties fo:text-align="justify" fo:margin-bottom="0.25in"/>
      <style:text-properties style:font-name="Times New Roman" style:font-name-asian="標楷體"/>
    </style:style>
    <style:style style:name="P252" style:parent-style-name="內文" style:family="paragraph">
      <style:paragraph-properties fo:margin-bottom="0.25in"/>
      <style:text-properties style:font-name="Times New Roman" style:font-name-asian="標楷體"/>
    </style:style>
    <style:style style:name="P253" style:parent-style-name="內文" style:family="paragraph">
      <style:paragraph-properties fo:margin-bottom="0.25in"/>
      <style:text-properties style:font-name="Times New Roman" style:font-name-asian="標楷體"/>
    </style:style>
    <style:style style:name="P254" style:parent-style-name="內文" style:family="paragraph">
      <style:paragraph-properties fo:margin-bottom="0.25in"/>
      <style:text-properties style:font-name="Times New Roman" style:font-name-asian="標楷體"/>
    </style:style>
    <style:style style:name="P255" style:parent-style-name="內文" style:family="paragraph">
      <style:paragraph-properties fo:margin-bottom="0.25in"/>
      <style:text-properties style:font-name="Times New Roman" style:font-name-asian="標楷體"/>
    </style:style>
    <style:style style:name="P256" style:parent-style-name="內文" style:family="paragraph">
      <style:paragraph-properties fo:margin-bottom="0.25in"/>
      <style:text-properties style:font-name="Times New Roman"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2" style:family="paragraph">
      <style:paragraph-properties fo:widows="2" fo:orphans="2" fo:text-align="justify" fo:margin-bottom="0.125in" fo:margin-left="0.352in" fo:text-indent="-0.3937in">
        <style:tab-stops/>
      </style:paragraph-properties>
      <style:text-properties style:font-name="Times New Roman" style:font-name-asian="標楷體"/>
    </style:style>
    <style:style style:name="P259" style:parent-style-name="清單段落" style:list-style-name="LFO12" style:family="paragraph">
      <style:paragraph-properties fo:widows="2" fo:orphans="2" fo:text-align="justify" fo:margin-bottom="0.125in" fo:margin-left="0.352in" fo:text-indent="-0.3937in">
        <style:tab-stops/>
      </style:paragraph-properties>
      <style:text-properties style:font-name="Times New Roman" style:font-name-asian="標楷體"/>
    </style:style>
    <style:style style:name="P260" style:parent-style-name="清單段落" style:list-style-name="LFO12" style:family="paragraph">
      <style:paragraph-properties fo:widows="2" fo:orphans="2" fo:text-align="justify" fo:margin-bottom="0.125in" fo:margin-left="0.352in" fo:text-indent="-0.3937in">
        <style:tab-stops/>
      </style:paragraph-properties>
      <style:text-properties style:font-name="Times New Roman" style:font-name-asian="標楷體"/>
    </style:style>
    <style:style style:name="P261" style:parent-style-name="內文" style:family="paragraph">
      <style:paragraph-properties fo:widows="2" fo:orphans="2" fo:text-align="justify" fo:margin-bottom="0.125in" fo:margin-left="0.3513in" fo:text-indent="-0.393in">
        <style:tab-stops/>
      </style:paragraph-properties>
      <style:text-properties style:font-name="Times New Roman" style:font-name-asian="標楷體"/>
    </style:style>
    <style:style style:name="P262" style:parent-style-name="內文" style:family="paragraph">
      <style:paragraph-properties fo:widows="2" fo:orphans="2" fo:text-align="justify" fo:margin-bottom="0.125in" fo:margin-left="0.3513in" fo:text-indent="-0.393in">
        <style:tab-stops/>
      </style:paragraph-properties>
      <style:text-properties style:font-name="Times New Roman" style:font-name-asian="標楷體"/>
    </style:style>
    <style:style style:name="P263" style:parent-style-name="內文" style:family="paragraph">
      <style:paragraph-properties fo:widows="2" fo:orphans="2" fo:text-align="justify" fo:margin-bottom="0.125in" fo:margin-left="0.35in" fo:text-indent="-0.3916in">
        <style:tab-stops/>
      </style:paragraph-properties>
      <style:text-properties style:font-name="Times New Roman" style:font-name-asian="標楷體"/>
    </style:style>
    <style:style style:name="P264" style:parent-style-name="內文" style:family="paragraph">
      <style:paragraph-properties fo:widows="2" fo:orphans="2" fo:text-align="justify" fo:margin-bottom="0.125in" fo:margin-left="0.352in" fo:text-indent="-0.3534in">
        <style:tab-stops/>
      </style:paragraph-properties>
      <style:text-properties style:font-name="Times New Roman" style:font-name-asian="標楷體"/>
    </style:style>
    <style:style style:name="TableRow265" style:family="table-row">
      <style:table-row-properties style:min-row-height="0.478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25in"/>
      <style:text-properties style:font-name="標楷體" style:font-name-asian="標楷體"/>
    </style:style>
    <style:style style:name="P268" style:parent-style-name="內文" style:family="paragraph">
      <style:paragraph-properties fo:text-align="justify" fo:margin-bottom="0.25in"/>
      <style:text-properties style:font-name="標楷體" style:font-name-asian="標楷體"/>
    </style:style>
    <style:style style:name="P269" style:parent-style-name="清單段落" style:list-style-name="LFO5" style:family="paragraph">
      <style:paragraph-properties fo:text-align="justify" fo:margin-bottom="0.25in" fo:margin-left="0.3534in">
        <style:tab-stops/>
      </style:paragraph-properties>
    </style:style>
    <style:style style:name="T270" style:parent-style-name="預設段落字型" style:family="text">
      <style:text-properties style:font-name="標楷體" style:font-name-asian="標楷體"/>
    </style:style>
    <style:style style:name="P271" style:parent-style-name="清單段落" style:list-style-name="LFO5" style:family="paragraph">
      <style:paragraph-properties fo:text-align="justify" fo:margin-bottom="0.25in" fo:margin-left="0.3534in">
        <style:tab-stops/>
      </style:paragraph-properties>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275" style:parent-style-name="內文" style:family="paragraph">
      <style:paragraph-properties fo:text-align="justify" fo:margin-bottom="0.25in"/>
      <style:text-properties style:font-name="Times New Roman" style:font-name-asian="標楷體"/>
    </style:style>
    <style:style style:name="P276" style:parent-style-name="清單段落" style:list-style-name="LFO27" style:family="paragraph">
      <style:paragraph-properties fo:text-align="justify" fo:margin-bottom="0.25in" fo:margin-left="0.3534in">
        <style:tab-stops/>
      </style:paragraph-properties>
    </style:style>
    <style:style style:name="T277" style:parent-style-name="預設段落字型" style:family="text">
      <style:text-properties style:font-name="Times New Roman" style:font-name-asian="標楷體"/>
    </style:style>
    <style:style style:name="P278" style:parent-style-name="清單段落" style:list-style-name="LFO27" style:family="paragraph">
      <style:paragraph-properties fo:text-align="justify" fo:margin-bottom="0.25in" fo:margin-left="0.3534in">
        <style:tab-stops/>
      </style:paragraph-properties>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margin-bottom="0.125in"/>
      <style:text-properties style:font-name="Times New Roman" style:font-name-asian="標楷體"/>
    </style:style>
    <style:style style:name="P281" style:parent-style-name="內文" style:family="paragraph">
      <style:paragraph-properties fo:widows="2" fo:orphans="2" fo:text-align="justify" fo:margin-bottom="0.125in"/>
      <style:text-properties style:font-name="Times New Roman" style:font-name-asian="標楷體"/>
    </style:style>
    <style:style style:name="TableRow282" style:family="table-row">
      <style:table-row-properties style:min-row-height="0.4784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25in" fo:margin-left="0.2215in" fo:text-indent="-0.2715in">
        <style:tab-stops/>
      </style:paragraph-properties>
      <style:text-properties style:font-name="Times New Roman" style:font-name-asian="標楷體"/>
    </style:style>
    <style:style style:name="P285" style:parent-style-name="內文" style:family="paragraph">
      <style:paragraph-properties fo:text-align="justify" fo:margin-bottom="0.25in"/>
      <style:text-properties style:font-name="Times New Roman" style:font-name-asian="標楷體"/>
    </style:style>
    <style:style style:name="P286" style:parent-style-name="清單段落" style:list-style-name="LFO6" style:family="paragraph">
      <style:paragraph-properties fo:text-align="justify" fo:margin-bottom="0.25in" fo:margin-left="0.3333in">
        <style:tab-stops/>
      </style:paragraph-properties>
      <style:text-properties style:font-name="Times New Roman" style:font-name-asian="標楷體"/>
    </style:style>
    <style:style style:name="P287" style:parent-style-name="清單段落" style:list-style-name="LFO6" style:family="paragraph">
      <style:paragraph-properties fo:text-align="justify" fo:margin-bottom="0.25in" fo:margin-left="0.3333in">
        <style:tab-stops/>
      </style:paragraph-properties>
      <style:text-properties style:font-name="Times New Roman" style:font-name-asian="標楷體"/>
    </style:style>
    <style:style style:name="P288" style:parent-style-name="內文" style:family="paragraph">
      <style:paragraph-properties fo:text-align="justify" fo:margin-bottom="0.25in" fo:margin-left="0.3152in" fo:text-indent="-0.3152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289" style:parent-style-name="內文" style:family="paragraph">
      <style:paragraph-properties fo:text-align="justify" fo:margin-bottom="0.25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25in" fo:margin-left="0.2215in" fo:text-indent="-0.2715in">
        <style:tab-stops/>
      </style:paragraph-properties>
      <style:text-properties style:font-name="Times New Roman" style:font-name-asian="標楷體"/>
    </style:style>
    <style:style style:name="P298" style:parent-style-name="內文" style:family="paragraph">
      <style:paragraph-properties fo:text-align="justify" fo:margin-bottom="0.25in"/>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fo:text-align="justify" fo:margin-bottom="0.25in" fo:margin-left="0.3333in">
        <style:tab-stops/>
      </style:paragraph-properties>
      <style:text-properties style:font-name="Times New Roman" style:font-name-asian="標楷體"/>
    </style:style>
    <style:style style:name="P304" style:parent-style-name="清單段落" style:list-style-name="LFO7" style:family="paragraph">
      <style:paragraph-properties fo:text-align="justify" fo:margin-bottom="0.25in" fo:margin-left="0.3333in">
        <style:tab-stops/>
      </style:paragraph-properties>
      <style:text-properties style:font-name="Times New Roman" style:font-name-asian="標楷體"/>
    </style:style>
    <style:style style:name="P305" style:parent-style-name="內文" style:family="paragraph">
      <style:paragraph-properties fo:text-align="justify" fo:margin-bottom="0.25in"/>
      <style:text-properties style:font-name="Times New Roman" style:font-name-asian="標楷體"/>
    </style:style>
    <style:style style:name="P306" style:parent-style-name="內文" style:family="paragraph">
      <style:paragraph-properties fo:text-align="justify" fo:margin-bottom="0.25in"/>
      <style:text-properties style:font-name="Times New Roman" style:font-name-asian="標楷體"/>
    </style:style>
    <style:style style:name="P307" style:parent-style-name="內文" style:family="paragraph">
      <style:paragraph-properties fo:text-align="justify" fo:margin-bottom="0.25in"/>
      <style:text-properties style:font-name="Times New Roman" style:font-name-asian="標楷體"/>
    </style:style>
    <style:style style:name="P308" style:parent-style-name="內文" style:family="paragraph">
      <style:paragraph-properties fo:text-align="justify" fo:margin-bottom="0.25in"/>
      <style:text-properties style:font-name="Times New Roman" style:font-name-asian="標楷體"/>
    </style:style>
    <style:style style:name="P309" style:parent-style-name="內文" style:family="paragraph">
      <style:paragraph-properties fo:margin-bottom="0.25in" fo:margin-left="0.0201in" fo:text-indent="-0.0034in">
        <style:tab-stops/>
      </style:paragraph-properties>
      <style:text-properties style:font-name="Times New Roman" style:font-name-asian="標楷體"/>
    </style:style>
    <style:style style:name="P310" style:parent-style-name="內文" style:family="paragraph">
      <style:paragraph-properties fo:margin-bottom="0.25in" fo:margin-left="0.0201in" fo:text-indent="-0.0034in">
        <style:tab-stops/>
      </style:paragraph-properties>
      <style:text-properties style:font-name="Times New Roman" style:font-name-asian="標楷體"/>
    </style:style>
    <style:style style:name="P311" style:parent-style-name="內文" style:family="paragraph">
      <style:paragraph-properties fo:margin-bottom="0.25in" fo:margin-left="0.0201in" fo:text-indent="-0.0034in">
        <style:tab-stops/>
      </style:paragraph-properties>
      <style:text-properties style:font-name="Times New Roma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list-style-name="LFO13" style:family="paragraph">
      <style:paragraph-properties fo:widows="2" fo:orphans="2" fo:text-align="justify" fo:margin-bottom="0.125in" fo:margin-left="0.3333in">
        <style:tab-stops>
          <style:tab-stop style:type="center" style:position="0.5805in"/>
        </style:tab-stops>
      </style:paragraph-properties>
      <style:text-properties style:font-name="Times New Roman" style:font-name-asian="標楷體"/>
    </style:style>
    <style:style style:name="P314" style:parent-style-name="清單段落" style:list-style-name="LFO13" style:family="paragraph">
      <style:paragraph-properties fo:widows="2" fo:orphans="2" fo:text-align="justify" fo:margin-bottom="0.125in" fo:margin-left="0.3333in">
        <style:tab-stops>
          <style:tab-stop style:type="center" style:position="0.5805in"/>
        </style:tab-stops>
      </style:paragraph-properties>
      <style:text-properties style:font-name="Times New Roman" style:font-name-asian="標楷體"/>
    </style:style>
    <style:style style:name="P315" style:parent-style-name="內文" style:family="paragraph">
      <style:paragraph-properties fo:widows="2" fo:orphans="2" fo:text-align="justify" fo:margin-bottom="0.125in">
        <style:tab-stops>
          <style:tab-stop style:type="center" style:position="0.9138in"/>
        </style:tab-stops>
      </style:paragraph-properties>
      <style:text-properties style:font-name="Times New Roman" style:font-name-asian="標楷體"/>
    </style:style>
    <style:style style:name="P316" style:parent-style-name="清單段落" style:family="paragraph">
      <style:paragraph-properties fo:widows="2" fo:orphans="2" fo:text-align="justify" fo:margin-bottom="0.125in" fo:margin-left="0.3333in">
        <style:tab-stops>
          <style:tab-stop style:type="center" style:position="0.5805in"/>
        </style:tab-stops>
      </style:paragraph-properties>
      <style:text-properties style:font-name="Times New Roman" style:font-name-asian="標楷體"/>
    </style:style>
    <style:style style:name="TableRow317" style:family="table-row">
      <style:table-row-properties style:min-row-height="0.4784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20" style:parent-style-name="內文" style:family="paragraph">
      <style:paragraph-properties fo:text-align="justify" fo:margin-bottom="0.25in"/>
      <style:text-properties style:font-name="Times New Roman" style:font-name-asian="標楷體"/>
    </style:style>
    <style:style style:name="P321"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22" style:parent-style-name="內文" style:family="paragraph">
      <style:paragraph-properties fo:text-align="justify" fo:margin-bottom="0.25in" fo:margin-left="0.2215in" fo:text-indent="-0.2715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31"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32"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33" style:parent-style-name="內文" style:family="paragraph">
      <style:paragraph-properties fo:text-align="justify" fo:margin-bottom="0.25in" fo:margin-left="0.3118in" fo:text-indent="-0.3916in">
        <style:tab-stops/>
      </style:paragraph-properties>
      <style:text-properties style:font-name="Times New Roman" style:font-name-asian="標楷體"/>
    </style:style>
    <style:style style:name="P334" style:parent-style-name="內文" style:family="paragraph">
      <style:paragraph-properties fo:text-align="justify" fo:margin-bottom="0.25in" fo:margin-left="0.3118in" fo:text-indent="-0.3916in">
        <style:tab-stops/>
      </style:paragraph-properties>
      <style:text-properties style:font-name="Times New Roman" style:font-name-asian="標楷體"/>
    </style:style>
    <style:style style:name="P335" style:parent-style-name="內文" style:family="paragraph">
      <style:paragraph-properties fo:text-align="justify" fo:margin-bottom="0.25in" fo:margin-left="0.3118in" fo:text-indent="-0.3916in">
        <style:tab-stops/>
      </style:paragraph-properties>
    </style:style>
    <style:style style:name="T336" style:parent-style-name="預設段落字型" style:family="text">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39" style:parent-style-name="內文" style:family="paragraph">
      <style:paragraph-properties fo:text-align="justify" fo:margin-bottom="0.25in"/>
      <style:text-properties style:font-name="Times New Roman" style:font-name-asian="標楷體"/>
    </style:style>
    <style:style style:name="P340"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41" style:parent-style-name="內文" style:family="paragraph">
      <style:paragraph-properties fo:text-align="justify" fo:margin-bottom="0.25in" fo:margin-left="0.2215in" fo:text-indent="-0.2715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style>
    <style:style style:name="P34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4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4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48" style:parent-style-name="內文" style:family="paragraph">
      <style:paragraph-properties fo:text-align="justify" fo:margin-bottom="0.25in" fo:margin-left="0.3118in" fo:text-indent="-0.3916in">
        <style:tab-stops/>
      </style:paragraph-properties>
      <style:text-properties style:font-name="Times New Roman" style:font-name-asian="標楷體"/>
    </style:style>
    <style:style style:name="P349" style:parent-style-name="內文" style:family="paragraph">
      <style:paragraph-properties fo:text-align="justify" fo:margin-bottom="0.25in" fo:margin-left="0.3118in" fo:text-indent="-0.3916in">
        <style:tab-stops/>
      </style:paragraph-properties>
      <style:text-properties style:font-name="Times New Roman" style:font-name-asian="標楷體"/>
    </style:style>
    <style:style style:name="P350" style:parent-style-name="內文" style:family="paragraph">
      <style:paragraph-properties fo:text-align="justify" fo:margin-bottom="0.25in" fo:margin-left="0.3118in" fo:text-indent="-0.3916in">
        <style:tab-stops/>
      </style:paragraph-properties>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justify" fo:margin-bottom="0.125in"/>
      <style:text-properties style:font-name="Times New Roman" style:font-name-asian="標楷體"/>
    </style:style>
    <style:style style:name="P353" style:parent-style-name="內文" style:family="paragraph">
      <style:paragraph-properties fo:widows="2" fo:orphans="2" fo:text-align="justify" fo:margin-bottom="0.125in"/>
      <style:text-properties style:font-name="Times New Roman" style:font-name-asian="標楷體"/>
    </style:style>
    <style:style style:name="TableRow354" style:family="table-row">
      <style:table-row-properties style:min-row-height="0.478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fo:margin-bottom="0.125in"/>
      <style:text-properties style:font-name="Times New Roman" style:font-name-asian="標楷體"/>
    </style:style>
    <style:style style:name="TableRow361" style:family="table-row">
      <style:table-row-properties style:min-row-height="0.4784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364" style:parent-style-name="內文" style:family="paragraph">
      <style:paragraph-properties fo:text-align="justify" fo:margin-bottom="0.25in"/>
      <style:text-properties style:font-name="Times New Roman" style:font-name-asian="標楷體"/>
    </style:style>
    <style:style style:name="P365"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66"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67"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68"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69"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70"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71" style:parent-style-name="清單段落" style:list-style-name="LFO18" style:family="paragraph">
      <style:paragraph-properties fo:text-align="justify" fo:margin-bottom="0.25in" fo:margin-left="0.3333in">
        <style:tab-stops/>
      </style:paragraph-properties>
      <style:text-properties style:font-name="Times New Roman" style:font-name-asian="標楷體"/>
    </style:style>
    <style:style style:name="P372" style:parent-style-name="內文" style:family="paragraph">
      <style:paragraph-properties fo:text-align="justify" fo:margin-bottom="0.25in" fo:margin-left="0.3097in" fo:text-indent="-0.3916in">
        <style:tab-stops/>
      </style:paragraph-properties>
      <style:text-properties style:font-name="Times New Roman" style:font-name-asian="標楷體"/>
    </style:style>
    <style:style style:name="P373" style:parent-style-name="內文" style:family="paragraph">
      <style:paragraph-properties fo:text-align="justify" fo:margin-bottom="0.25in" fo:margin-left="0.3097in" fo:text-indent="-0.3916in">
        <style:tab-stops/>
      </style:paragraph-properties>
      <style:text-properties style:font-name="Times New Roman" style:font-name-asian="標楷體"/>
    </style:style>
    <style:style style:name="P374" style:parent-style-name="內文" style:family="paragraph">
      <style:paragraph-properties fo:text-align="justify" fo:margin-bottom="0.25in" fo:margin-left="0.3097in" fo:text-indent="-0.3916in">
        <style:tab-stops/>
      </style:paragraph-properties>
      <style:text-properties style:font-name="Times New Roman" style:font-name-asian="標楷體"/>
    </style:style>
    <style:style style:name="P375" style:parent-style-name="內文" style:family="paragraph">
      <style:paragraph-properties fo:text-align="justify" fo:margin-bottom="0.25in" fo:margin-left="0.3097in" fo:text-indent="-0.3916in">
        <style:tab-stops/>
      </style:paragraph-properties>
      <style:text-properties style:font-name="Times New Roman" style:font-name-asian="標楷體"/>
    </style:style>
    <style:style style:name="P376" style:parent-style-name="內文" style:family="paragraph">
      <style:paragraph-properties fo:text-align="justify" fo:margin-bottom="0.25in" fo:margin-left="0.4138in" fo:text-indent="-0.4923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77" style:parent-style-name="清單段落" style:list-style-name="LFO8" style:family="paragraph">
      <style:paragraph-properties fo:text-align="justify" fo:margin-bottom="0.25in" fo:margin-left="0.3333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78" style:parent-style-name="清單段落" style:list-style-name="LFO8" style:family="paragraph">
      <style:paragraph-properties fo:text-align="justify" fo:margin-bottom="0.25in" fo:margin-left="0.3333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79" style:parent-style-name="內文" style:family="paragraph">
      <style:paragraph-properties fo:text-align="justify" fo:margin-bottom="0.25in" fo:margin-left="0.4138in" fo:text-indent="-0.4923in">
        <style:tab-stops/>
      </style:paragraph-properties>
    </style:style>
    <style:style style:name="T3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25in"/>
      <style:text-properties style:font-name="Times New Roman" style:font-name-asian="標楷體"/>
    </style:style>
    <style:style style:name="P384" style:parent-style-name="內文" style:family="paragraph">
      <style:paragraph-properties fo:text-align="justify" fo:margin-bottom="0.25in"/>
      <style:text-properties style:font-name="Times New Roman" style:font-name-asian="標楷體"/>
    </style:style>
    <style:style style:name="P385"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86"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87"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88"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89"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90"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91" style:parent-style-name="清單段落" style:list-style-name="LFO19" style:family="paragraph">
      <style:paragraph-properties fo:text-align="justify" fo:margin-bottom="0.25in" fo:margin-left="0.3333in">
        <style:tab-stops/>
      </style:paragraph-properties>
      <style:text-properties style:font-name="Times New Roman" style:font-name-asian="標楷體"/>
    </style:style>
    <style:style style:name="P392" style:parent-style-name="內文" style:family="paragraph">
      <style:paragraph-properties fo:text-align="justify" fo:margin-bottom="0.25in" fo:margin-left="0.3284in" fo:text-indent="-0.4583in">
        <style:tab-stops/>
      </style:paragraph-properties>
      <style:text-properties style:font-name="Times New Roman" style:font-name-asian="標楷體"/>
    </style:style>
    <style:style style:name="P393" style:parent-style-name="內文" style:family="paragraph">
      <style:paragraph-properties fo:text-align="justify" fo:margin-bottom="0.25in" fo:margin-left="0.3284in" fo:text-indent="-0.4583in">
        <style:tab-stops/>
      </style:paragraph-properties>
      <style:text-properties style:font-name="Times New Roman" style:font-name-asian="標楷體"/>
    </style:style>
    <style:style style:name="P394" style:parent-style-name="內文" style:family="paragraph">
      <style:paragraph-properties fo:text-align="justify" fo:margin-bottom="0.25in" fo:margin-left="0.3284in" fo:text-indent="-0.4583in">
        <style:tab-stops/>
      </style:paragraph-properties>
      <style:text-properties style:font-name="Times New Roman" style:font-name-asian="標楷體"/>
    </style:style>
    <style:style style:name="P395" style:parent-style-name="內文" style:family="paragraph">
      <style:paragraph-properties fo:text-align="justify" fo:margin-bottom="0.25in" fo:margin-left="0.3284in" fo:text-indent="-0.4583in">
        <style:tab-stops/>
      </style:paragraph-properties>
      <style:text-properties style:font-name="Times New Roman" style:font-name-asian="標楷體"/>
    </style:style>
    <style:style style:name="P396" style:parent-style-name="內文" style:family="paragraph">
      <style:paragraph-properties fo:text-align="justify" fo:margin-bottom="0.25in"/>
      <style:text-properties style:font-name="Times New Roman" style:font-name-asian="標楷體"/>
    </style:style>
    <style:style style:name="P397" style:parent-style-name="內文" style:family="paragraph">
      <style:paragraph-properties fo:text-align="justify" fo:margin-bottom="0.25in"/>
      <style:text-properties style:font-name="Times New Roman" style:font-name-asian="標楷體"/>
    </style:style>
    <style:style style:name="P398" style:parent-style-name="內文" style:family="paragraph">
      <style:paragraph-properties fo:text-align="justify" fo:margin-bottom="0.25in"/>
      <style:text-properties style:font-name="Times New Roman" style:font-name-asian="標楷體"/>
    </style:style>
    <style:style style:name="P399" style:parent-style-name="內文" style:family="paragraph">
      <style:paragraph-properties fo:text-align="justify" fo:margin-bottom="0.25in"/>
      <style:text-properties style:font-name="Times New Roman" style:font-name-asian="標楷體"/>
    </style:style>
    <style:style style:name="P400" style:parent-style-name="內文" style:family="paragraph">
      <style:paragraph-properties fo:text-align="justify" fo:margin-bottom="0.25in"/>
      <style:text-properties style:font-name="Times New Roman" style:font-name-asian="標楷體"/>
    </style:style>
    <style:style style:name="P401" style:parent-style-name="內文" style:family="paragraph">
      <style:paragraph-properties fo:text-align="justify" fo:margin-bottom="0.25in"/>
      <style:text-properties style:font-name="Times New Roman" style:font-name-asian="標楷體"/>
    </style:style>
    <style:style style:name="P402" style:parent-style-name="內文" style:family="paragraph">
      <style:paragraph-properties fo:text-align="justify" fo:margin-bottom="0.25in"/>
      <style:text-properties style:font-name="Times New Roman" style:font-name-asian="標楷體"/>
    </style:style>
    <style:style style:name="P403" style:parent-style-name="內文" style:family="paragraph">
      <style:paragraph-properties fo:text-align="justify" fo:margin-bottom="0.25in"/>
      <style:text-properties style:font-name="Times New Roman" style:font-name-asian="標楷體"/>
    </style:style>
    <style:style style:name="P404" style:parent-style-name="內文" style:family="paragraph">
      <style:paragraph-properties fo:text-align="justify" fo:margin-bottom="0.25in" fo:margin-left="0.425in" fo:text-indent="-0.4902in">
        <style:tab-stops/>
      </style:paragraph-propertie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15" style:family="paragraph">
      <style:paragraph-properties fo:widows="2" fo:orphans="2" fo:text-align="justify" fo:margin-bottom="0.125in" fo:margin-left="0.3166in">
        <style:tab-stops/>
      </style:paragraph-properties>
      <style:text-properties style:font-name="Times New Roman" style:font-name-asian="標楷體" style:language-complex="th" style:country-complex="TH"/>
    </style:style>
    <style:style style:name="P409" style:parent-style-name="清單段落" style:list-style-name="LFO15" style:family="paragraph">
      <style:paragraph-properties fo:widows="2" fo:orphans="2" fo:text-align="justify" fo:margin-bottom="0.125in" fo:margin-left="0.3166in">
        <style:tab-stops/>
      </style:paragraph-properties>
      <style:text-properties style:font-name="Times New Roman" style:font-name-asian="標楷體" style:language-complex="th" style:country-complex="TH"/>
    </style:style>
    <style:style style:name="P410" style:parent-style-name="清單段落" style:list-style-name="LFO15" style:family="paragraph">
      <style:paragraph-properties fo:widows="2" fo:orphans="2" fo:text-align="justify" fo:margin-bottom="0.125in" fo:margin-left="0.3166in">
        <style:tab-stops/>
      </style:paragraph-properties>
    </style:style>
    <style:style style:name="T411" style:parent-style-name="預設段落字型" style:family="text">
      <style:text-properties style:font-name="Times New Roman" style:font-name-asian="標楷體" style:language-complex="th" style:country-complex="TH"/>
    </style:style>
    <style:style style:name="TableRow412" style:family="table-row">
      <style:table-row-properties style:min-row-height="0.478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415"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418"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justify" fo:margin-bottom="0.125in"/>
      <style:text-properties style:font-name="Times New Roman" style:font-name-asian="標楷體"/>
    </style:style>
    <style:style style:name="TableRow421" style:family="table-row">
      <style:table-row-properties style:min-row-height="0.478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24" style:parent-style-name="內文" style:family="paragraph">
      <style:paragraph-properties fo:text-align="justify" fo:margin-bottom="0.125in" fo:margin-left="0in" fo:text-indent="-0.0034in">
        <style:tab-stops/>
      </style:paragraph-properties>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style>
    <style:style style:name="P429"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30" style:parent-style-name="內文" style:family="paragraph">
      <style:paragraph-properties fo:text-align="justify" fo:margin-bottom="0.125in" fo:margin-left="0.2215in" fo:text-indent="-0.2715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style>
    <style:style style:name="P438"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3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4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43"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44"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45"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46"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47" style:parent-style-name="內文" style:family="paragraph">
      <style:paragraph-properties fo:text-align="justify" fo:margin-bottom="0.125in" fo:margin-left="0.2215in" fo:text-indent="-0.2715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style>
    <style:style style:name="P45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5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5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list-style-name="LFO30" style:family="paragraph">
      <style:paragraph-properties fo:widows="2" fo:orphans="2" fo:text-align="justify" fo:margin-bottom="0.125in"/>
      <style:text-properties style:font-name="Times New Roman" style:font-name-asian="標楷體" style:language-complex="th" style:country-complex="TH"/>
    </style:style>
    <style:style style:name="P456" style:parent-style-name="內文" style:list-style-name="LFO30" style:family="paragraph">
      <style:paragraph-properties fo:widows="2" fo:orphans="2" fo:text-align="justify" fo:margin-bottom="0.125in"/>
      <style:text-properties style:font-name="Times New Roman" style:font-name-asian="標楷體" style:language-complex="th" style:country-complex="TH"/>
    </style:style>
    <style:style style:name="TableRow457" style:family="table-row">
      <style:table-row-properties style:min-row-height="0.4784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0"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6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5"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68"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6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7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7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7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73"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justify" fo:margin-bottom="0.125in"/>
      <style:text-properties style:font-name="Times New Roman" style:font-name-asian="標楷體"/>
    </style:style>
    <style:style style:name="TableRow476" style:family="table-row">
      <style:table-row-properties style:min-row-height="0.4784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margin-bottom="0.125in"/>
      <style:text-properties style:font-name="Times New Roman" style:font-name-asian="標楷體"/>
    </style:style>
    <style:style style:name="TableRow483" style:family="table-row">
      <style:table-row-properties style:min-row-height="0.4784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86"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87"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90"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491"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fo:margin-bottom="0.125in"/>
      <style:text-properties style:font-name="Times New Roman" style:font-name-asian="標楷體"/>
    </style:style>
    <style:style style:name="TableRow494" style:family="table-row">
      <style:table-row-properties style:min-row-height="0.4784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97" style:parent-style-name="內文" style:family="paragraph">
      <style:paragraph-properties fo:text-align="justify" fo:margin-bottom="0.125in" fo:margin-left="0in" fo:text-indent="-0.0034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P503"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504" style:parent-style-name="內文" style:family="paragraph">
      <style:paragraph-properties fo:text-align="justify" fo:margin-bottom="0.125in" fo:margin-left="0.2215in" fo:text-indent="-0.2715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style>
    <style:style style:name="P512"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1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1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17"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518"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519"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520"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P521" style:parent-style-name="內文" style:family="paragraph">
      <style:paragraph-properties fo:text-align="justify" fo:margin-bottom="0.125in" fo:margin-left="0.2215in" fo:text-indent="-0.2715in">
        <style:tab-stops/>
      </style:paragraph-propertie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26"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27"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fo:margin-bottom="0.125in"/>
      <style:text-properties style:font-name="Times New Roman" style:font-name-asian="標楷體"/>
    </style:style>
    <style:style style:name="TableRow530" style:family="table-row">
      <style:table-row-properties style:min-row-height="0.4784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33"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34"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35"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36"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37"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38"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39" style:parent-style-name="清單段落" style:list-style-name="LFO20" style:family="paragraph">
      <style:paragraph-properties fo:text-align="justify" fo:margin-bottom="0.25in" fo:margin-left="0.3097in" fo:text-indent="-0.393in">
        <style:tab-stops/>
      </style:paragraph-properties>
      <style:text-properties style:font-name="Times New Roman" style:font-name-asian="標楷體"/>
    </style:style>
    <style:style style:name="P540" style:parent-style-name="內文" style:family="paragraph">
      <style:paragraph-properties fo:text-align="justify" fo:margin-bottom="0.25in" fo:margin-left="0.3097in" fo:text-indent="-0.393in">
        <style:tab-stops/>
      </style:paragraph-properties>
      <style:text-properties style:font-name="Times New Roman" style:font-name-asian="標楷體"/>
    </style:style>
    <style:style style:name="P541" style:parent-style-name="內文" style:family="paragraph">
      <style:paragraph-properties fo:text-align="justify" fo:margin-bottom="0.25in" fo:margin-left="0.3097in" fo:text-indent="-0.393in">
        <style:tab-stops/>
      </style:paragraph-properties>
      <style:text-properties style:font-name="Times New Roman" style:font-name-asian="標楷體"/>
    </style:style>
    <style:style style:name="P542" style:parent-style-name="內文" style:family="paragraph">
      <style:paragraph-properties fo:text-align="justify" fo:margin-bottom="0.25in" fo:margin-left="0.3097in" fo:text-indent="-0.393in">
        <style:tab-stops/>
      </style:paragraph-properties>
      <style:text-properties style:font-name="Times New Roman" style:font-name-asian="標楷體"/>
    </style:style>
    <style:style style:name="P543" style:parent-style-name="內文" style:family="paragraph">
      <style:paragraph-properties fo:text-align="justify" fo:margin-bottom="0.25in" fo:margin-left="0.3104in" fo:text-indent="-0.3937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44" style:parent-style-name="清單段落" style:list-style-name="LFO9" style:family="paragraph">
      <style:paragraph-properties fo:text-align="justify" fo:margin-bottom="0.25in" fo:margin-left="0.3298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45" style:parent-style-name="清單段落" style:list-style-name="LFO9" style:family="paragraph">
      <style:paragraph-properties fo:text-align="justify" fo:margin-bottom="0.25in" fo:margin-left="0.3298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46" style:parent-style-name="內文" style:family="paragraph">
      <style:paragraph-properties fo:text-align="justify" fo:margin-bottom="0.25in" fo:margin-left="0.4159in" fo:text-indent="-0.4923in">
        <style:tab-stops/>
      </style:paragraph-properties>
    </style:style>
    <style:style style:name="T54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style>
    <style:style style:name="P549" style:parent-style-name="內文" style:family="paragraph">
      <style:paragraph-properties fo:text-align="justify" fo:margin-bottom="0.25in" fo:margin-left="0.4159in" fo:text-indent="-0.4923in">
        <style:tab-stops/>
      </style:paragraph-properties>
    </style:style>
    <style:style style:name="T55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54"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55"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56"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57"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58"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59"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60" style:parent-style-name="清單段落" style:list-style-name="LFO21" style:family="paragraph">
      <style:paragraph-properties fo:text-align="justify" fo:margin-bottom="0.25in" fo:margin-left="0.3298in">
        <style:tab-stops/>
      </style:paragraph-properties>
      <style:text-properties style:font-name="Times New Roman" style:font-name-asian="標楷體"/>
    </style:style>
    <style:style style:name="P561" style:parent-style-name="內文" style:family="paragraph">
      <style:paragraph-properties fo:text-align="justify" fo:margin-bottom="0.25in" fo:margin-left="0.3263in" fo:text-indent="-0.3916in">
        <style:tab-stops/>
      </style:paragraph-properties>
      <style:text-properties style:font-name="Times New Roman" style:font-name-asian="標楷體"/>
    </style:style>
    <style:style style:name="P562" style:parent-style-name="內文" style:family="paragraph">
      <style:paragraph-properties fo:text-align="justify" fo:margin-bottom="0.25in" fo:margin-left="0.3263in" fo:text-indent="-0.3916in">
        <style:tab-stops/>
      </style:paragraph-properties>
      <style:text-properties style:font-name="Times New Roman" style:font-name-asian="標楷體"/>
    </style:style>
    <style:style style:name="P563" style:parent-style-name="內文" style:family="paragraph">
      <style:paragraph-properties fo:text-align="justify" fo:margin-bottom="0.25in" fo:margin-left="0.3263in" fo:text-indent="-0.3916in">
        <style:tab-stops/>
      </style:paragraph-properties>
      <style:text-properties style:font-name="Times New Roman" style:font-name-asian="標楷體"/>
    </style:style>
    <style:style style:name="P564"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65"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66"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67"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68"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69"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70"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71"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72" style:parent-style-name="內文" style:family="paragraph">
      <style:paragraph-properties fo:text-align="justify" fo:margin-bottom="0.25in" fo:margin-left="0.4152in" fo:text-indent="-0.4916in">
        <style:tab-stops/>
      </style:paragraph-properties>
    </style:style>
    <style:style style:name="T5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style>
    <style:style style:name="P575" style:parent-style-name="內文" style:family="paragraph">
      <style:paragraph-properties fo:text-align="justify" fo:margin-bottom="0.25in" fo:margin-left="0.4152in" fo:text-indent="-0.4916in">
        <style:tab-stops/>
      </style:paragraph-properties>
    </style:style>
    <style:style style:name="T5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fo:margin-bottom="0.125in"/>
      <style:text-properties style:font-name="Times New Roman" style:font-name-asian="標楷體"/>
    </style:style>
    <style:style style:name="TableRow580" style:family="table-row">
      <style:table-row-properties style:min-row-height="0.4784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3"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8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89"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2" style:parent-style-name="內文" style:family="paragraph">
      <style:paragraph-properties fo:text-align="justify" fo:margin-bottom="0.25in" fo:margin-left="0in" fo:text-indent="-0.0034in">
        <style:tab-stops/>
      </style:paragraph-properties>
      <style:text-properties style:font-name="Times New Roman" style:font-name-asian="標楷體"/>
    </style:style>
    <style:style style:name="P59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4"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6"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7"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P598"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justify" fo:margin-bottom="0.125in"/>
      <style:text-properties style:font-name="Times New Roman" style:font-name-asian="標楷體"/>
    </style:style>
    <style:style style:name="TableRow601" style:family="table-row">
      <style:table-row-properties style:min-row-height="0.3222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bottom="0.25in" fo:margin-left="0.2215in" fo:text-indent="-0.2715in">
        <style:tab-stops/>
      </style:paragraph-properties>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justify" fo:margin-bottom="0.125in"/>
      <style:text-properties style:font-name="Times New Roman" style:font-name-asian="標楷體"/>
    </style:style>
    <style:style style:name="TableRow608" style:family="table-row">
      <style:table-row-properties style:min-row-height="0.4784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11" style:parent-style-name="內文" style:family="paragraph">
      <style:paragraph-properties fo:text-align="justify" fo:margin-bottom="0.125in" fo:margin-left="0in" fo:text-indent="-0.0034in">
        <style:tab-stops/>
      </style:paragraph-properties>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22" style:parent-style-name="內文" style:family="paragraph">
      <style:paragraph-properties fo:text-align="justify" fo:margin-bottom="0.125in" fo:margin-left="0in" fo:text-indent="-0.0034in">
        <style:tab-stops/>
      </style:paragraph-properties>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list-style-name="LFO11" style:family="paragraph">
      <style:paragraph-properties fo:widows="2" fo:orphans="2" fo:text-align="justify" fo:margin-bottom="0.125in" fo:margin-left="0.3333in">
        <style:tab-stops/>
      </style:paragraph-properties>
      <style:text-properties style:font-name="Times New Roman" style:font-name-asian="標楷體"/>
    </style:style>
    <style:style style:name="P631" style:parent-style-name="清單段落" style:list-style-name="LFO11" style:family="paragraph">
      <style:paragraph-properties fo:widows="2" fo:orphans="2" fo:text-align="justify" fo:margin-bottom="0.125in" fo:margin-left="0.3333in">
        <style:tab-stops/>
      </style:paragraph-properties>
      <style:text-properties style:font-name="Times New Roman" style:font-name-asian="標楷體"/>
    </style:style>
    <style:style style:name="TableRow632" style:family="table-row">
      <style:table-row-properties style:min-row-height="0.4784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35"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38"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Row641" style:family="table-row">
      <style:table-row-properties style:min-row-height="0.4784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44"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647" style:parent-style-name="內文" style:family="paragraph">
      <style:paragraph-properties fo:text-align="justify" fo:margin-bottom="0.125in" fo:margin-left="0in" fo:text-indent="-0.0034in">
        <style:tab-stops/>
      </style:paragraph-properties>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justify" fo:margin-bottom="0.125in"/>
      <style:text-properties style:font-name="Times New Roman" style:font-name-asian="標楷體"/>
    </style:style>
  </office:automatic-styles>
  <office:body>
    <office:text text:use-soft-page-breaks="true">
      <text:p text:style-name="P1">信託業商業同業公會會員辦理預售屋『不動產開發信託』與『價金信託』業務應行注意事項</text:p>
      <text:p text:style-name="P4">修正條文對照表</text:p>
      <text:p text:style-name="P5">金融監督管理委員會101年9月5日金管銀票字第10100274650號函洽悉</text:p>
      <text:p text:style-name="P6"><text:span text:style-name="T7"><text:s text:c="5"/>金融監督管理委員會</text:span><text:span text:style-name="T8">民國</text:span><text:span text:style-name="T9">107年5月11日</text:span><text:span text:style-name="T10">金管銀</text:span><text:span text:style-name="T11">票</text:span><text:span text:style-name="T12">字第10701048070號函</text:span><text:span text:style-name="T13">備查</text:span></text:p>
      <text:p text:style-name="P14"><text:s text:c="14"/>金融監督管理委員會民國109年1月30日金管銀票字第1080139157號函洽悉</text:p>
      <text:p text:style-name="P15">金融監督管理委員會民國111年1月11日金管銀票字第1100149652號函洽悉</text:p>
      <text:p text:style-name="P16">金融監督管理委員會民國111年12月23日金管銀票字第1110151809號函洽悉</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row>
        </table:table-header-rows>
        <table:table-row table:style-name="TableRow28">
          <table:table-cell table:style-name="TableCell29">
            <text:p text:style-name="P30">第一章<text:s text:c="2"/>總則</text:p>
          </table:table-cell>
          <table:table-cell table:style-name="TableCell31">
            <text:p text:style-name="P32">第一章<text:s text:c="2"/>總則</text:p>
          </table:table-cell>
          <table:table-cell table:style-name="TableCell33">
            <text:p text:style-name="P34">（本章名未修正）</text:p>
          </table:table-cell>
        </table:table-row>
        <table:table-row table:style-name="TableRow35">
          <table:table-cell table:style-name="TableCell36">
            <text:p text:style-name="P37">第一條<text:s text:c="3"/></text:p>
            <text:p text:style-name="P38">中華民國信託業商業同業公會（以下簡稱「信託公會」）為健全會員辦理預售屋買賣定型化契約履約擔保機制之不動產開發信託與價金信託業務（以下簡稱本業務）之經營及落實作業風險控管，特訂定本注意事項（以下簡稱本注意事項）。</text:p>
          </table:table-cell>
          <table:table-cell table:style-name="TableCell39">
            <text:p text:style-name="P40">第一條<text:s text:c="3"/></text:p>
            <text:p text:style-name="P41">中華民國信託業商業同業公會（以下簡稱「信託公會」）為健全會員辦理預售屋買賣定型化契約履約擔保機制之不動產開發信託與價金信託業務（以下簡稱本業務）之經營及落實作業風險控管，特訂定本注意事項（以下簡稱本注意事項）。</text:p>
          </table:table-cell>
          <table:table-cell table:style-name="TableCell42">
            <text:p text:style-name="P43">（本條未修正）</text:p>
          </table:table-cell>
        </table:table-row>
        <table:table-row table:style-name="TableRow44">
          <table:table-cell table:style-name="TableCell45">
            <text:p text:style-name="P46">第二條</text:p>
            <text:p text:style-name="P47">本注意事項所稱「不動產開發信託」指內政部發布之「預售屋買賣定型化契約應記載事項及不得記載事項」壹、應記載事項（以下簡稱應記載事項）第七點之一履約擔保機制之「不動產開發信託」；有關「不動產開發信託」之相關用<text:soft-page-break/>詞定義如下：</text:p>
            <text:list text:style-name="LFO16" text:continue-numbering="true">
              <text:list-item>
                <text:p text:style-name="P48">買賣契約：指會員辦理「不動產開發信託」業務時，賣方與買方所簽訂之契約。</text:p>
              </text:list-item>
              <text:list-item>
                <text:p text:style-name="P49"><text:span text:style-name="T50">賣方：除本注意事項另有規定僅指建方（同「建商」）外，</text:span><text:bookmark-start text:name="_Hlk98515853"/><text:span text:style-name="T51">所稱賣方指簽訂買賣契約之建方或合</text:span><text:span text:style-name="T52">作興</text:span><text:span text:style-name="T53">建雙方</text:span><text:bookmark-end text:name="_Hlk98515853"/><text:span text:style-name="T54">。</text:span></text:p>
              </text:list-item>
              <text:list-item>
                <text:p text:style-name="P55">買方：指簽訂買賣契約，並將其所繳價金由賣方信託予會員之承購戶。</text:p>
              </text:list-item>
              <text:list-item>
                <text:p text:style-name="P56"><text:span text:style-name="T57">興建資金：指「銀行融資款項」、「建商自有資金」及「買方所繳價金」；其中「買方所繳價金」指買方依買賣契約，於取得所有權登記前所給付賣方之價金，包括訂金、簽約款、開工款及各期工程款等自備款，但不包含所有權登記款及交屋款</text:span><text:span text:style-name="T58">；</text:span><text:span text:style-name="T59">於地主出資興建時，興建資金亦包括地主自有資</text:span><text:soft-page-break/><text:span text:style-name="T60">金</text:span><text:span text:style-name="T61">。</text:span></text:p>
              </text:list-item>
              <text:list-item>
                <text:p text:style-name="P62">信託存續期間：指自會員與賣方簽訂信託契約日（或民國○年○月○日）起至賣方就建案已完工並達交屋狀態時止，或賣方無法依約定完工或交屋時止。</text:p>
              </text:list-item>
              <text:list-item>
                <text:p text:style-name="P63">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p>
              </text:list-item>
              <text:list-item>
                <text:p text:style-name="P64">賣方就建案已完工並達交屋狀態：指建物完成所有權第一次登記，此時信託目的已完成，信託關係消滅，其後如買方發現施工品質有瑕疵或有第三<text:soft-page-break/>人設定權利等之「物之瑕疵」或「權利瑕疵」情形，應由買賣雙方處理。</text:p>
              </text:list-item>
              <text:list-item>
                <text:p text:style-name="P65">賣方無法依約定完工或交屋：指賣方因解散、破產、重整、廢止許可、撤銷登記、連續停業達三個月以上或歇業而無法續建，致客觀上無法依約定完工或交屋之情形。</text:p>
              </text:list-item>
              <text:list-item>
                <text:p text:style-name="P66">查詢網頁：指會員所架設之查詢網頁，用以供買方查詢其所繳價金交付信託之明細及相關資訊。</text:p>
              </text:list-item>
            </text:list>
          </table:table-cell>
          <table:table-cell table:style-name="TableCell67">
            <text:p text:style-name="P68">第二條</text:p>
            <text:p text:style-name="P69">本注意事項所稱「不動產開發信託」指內政部發布之「預售屋買賣定型化契約應記載事項及不得記載事項」壹、應記載事項（以下簡稱應記載事項）第七點之一履約擔保機制之「不動產開發信託」；有關「不動產開發信託」之相關用<text:soft-page-break/>詞定義如下：</text:p>
            <text:list text:style-name="LFO17" text:continue-numbering="true">
              <text:list-item>
                <text:p text:style-name="P70">買賣契約：指會員辦理「不動產開發信託」業務時，賣方與買方所簽訂之契約。</text:p>
              </text:list-item>
              <text:list-item>
                <text:p text:style-name="P71">賣方：除本注意事項另有規定僅指建方（同「建商」）外，所稱賣方指簽訂買賣契約之建方或合建雙方。</text:p>
              </text:list-item>
              <text:list-item>
                <text:p text:style-name="P72">買方：指簽訂買賣契約，並將其所繳價金由賣方信託予會員之承購戶。</text:p>
              </text:list-item>
              <text:list-item>
                <text:p text:style-name="P73">興建資金：指「銀行融資款項」、「建商自有資金」及「買方所繳價金」；其中「買方所繳價金」指買方依買賣契約，於取得所有權登記前所給付賣方之價金，包括訂金、簽約款、開工款及各期工程款等自備款，但不包含所有權登記款及交屋款。</text:p>
              </text:list-item>
            </text:list>
            <text:p text:style-name="P74"/>
            <text:list text:style-name="LFO17" text:continue-numbering="true">
              <text:list-item>
                <text:p text:style-name="P75">信託存續期間：指自會員與賣方簽訂信託契約日（或民國○年○月○日）起至賣方就建案已完工並達交屋狀態時止，或賣方無法依約定完工或交屋時止。</text:p>
              </text:list-item>
              <text:list-item>
                <text:p text:style-name="P76">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p>
              </text:list-item>
              <text:list-item>
                <text:p text:style-name="P77">賣方就建案已完工並達交屋狀態：指建物完成所有權第一次登記，此時信託目的已完成，信託關係消滅，其後如買方發現施工品質有瑕疵或有第三<text:soft-page-break/>人設定權利等之「物之瑕疵」或「權利瑕疵」情形，應由買賣雙方處理。</text:p>
              </text:list-item>
              <text:list-item>
                <text:p text:style-name="P78">賣方無法依約定完工或交屋：指賣方因解散、破產、重整、廢止許可、撤銷登記、連續停業達三個月以上或歇業而無法續建，致客觀上無法依約定完工或交屋之情形。</text:p>
              </text:list-item>
              <text:list-item>
                <text:p text:style-name="P79">查詢網頁：指會員所架設之查詢網頁，用以供買方查詢其所繳價金交付信託之明細及相關資訊。</text:p>
              </text:list-item>
            </text:list>
          </table:table-cell>
          <table:table-cell table:style-name="TableCell80">
            <text:list text:style-name="LFO29" text:continue-numbering="true">
              <text:list-item>
                <text:p text:style-name="P81">信託業者於辦理預售屋買賣定型化契約履約擔保機制之不動產開發信託業務時，會因是否為建商自地自建抑或是地主自地委建而有自建自售、合建分售、合建分屋、委建或部分合建部分委建等情形，故預售屋買賣契約之賣方於上述不同情形可能<text:soft-page-break/>分別指涉不同主體，爰於第二款修訂賣方之定義，由合建雙方擴大定義為合作興建雙方。</text:p>
              </text:list-item>
              <text:list-item>
                <text:p text:style-name="P82">於不動產開發信託之情形，根據興建計畫之不同方式（如建商自地自建、建商地主合建或地主自地委建等方式）而有不同的出資方。而興建資金係指該建案出資方所提供之資金，資金來源包含銀行融資款項、自有資金及買方所繳價金。由於興建方式的不同，實務上亦存有地主擔任出資方的情形，爰擴大定義，以明確含括由地主出資興建之情況，爰修正第四款。</text:p>
              </text:list-item>
            </text:list>
            <text:p text:style-name="P83"/>
          </table:table-cell>
        </table:table-row>
        <table:table-row table:style-name="TableRow84">
          <table:table-cell table:style-name="TableCell85">
            <text:p text:style-name="P86">第三條</text:p>
            <text:p text:style-name="P87">本注意事項所稱「價金信託」指應記載事項第七點之一履約擔保機制之「價金信託」；有關「價金信託」之相關用詞定義如下：</text:p>
            <text:p text:style-name="P88">一、買賣契約：指會員辦理「價金信託」業務時，賣方與買方所簽訂之契約。</text:p>
            <text:soft-page-break/>
            <text:p text:style-name="P89"><text:span text:style-name="T90">二、賣方：除本注意事項另有規定僅指建方外，所稱賣方指簽訂買賣契約之建方或合</text:span><text:span text:style-name="T91">作興</text:span><text:span text:style-name="T92">建雙方。</text:span></text:p>
            <text:p text:style-name="P93">三、買方：指簽訂買賣契約，並將其所繳價金由賣方信託予會員之承購戶。</text:p>
            <text:p text:style-name="P94">四、買方所繳價金：指買方依買賣契約，於取得所有權登記前所給付賣方之價金，包括訂金、簽約款、開工款及各期工程款等自備款，但不包含所有權登記款及交屋款。</text:p>
            <text:p text:style-name="P95">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text:soft-page-break/>用之範圍。</text:p>
            <text:p text:style-name="P96">六、信託存續期間：指自會員與賣方簽訂信託契約日（或民國○年○月○日）起至賣方就建案已完工並達交屋狀態時止，或賣方無法依約定完工或交屋時止。</text:p>
            <text:p text:style-name="P97">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98">八、賣方無法依約定完工或交屋：指賣方因解散、破產、重整、廢止許可、撤銷登記、連續停業達三個月以上或歇業而無法續建，致客觀上無法依約定完工或交屋之情形。</text:p>
            <text:p text:style-name="P99">九、查詢網頁：指會員所架設之價金信託專戶查詢網頁，用以供<text:soft-page-break/>買方查詢其所繳價金交付信託之明細及相關資訊。</text:p>
          </table:table-cell>
          <table:table-cell table:style-name="TableCell100">
            <text:p text:style-name="P101">第三條</text:p>
            <text:p text:style-name="P102">本注意事項所稱「價金信託」指應記載事項第七點之一履約擔保機制之「價金信託」；有關「價金信託」之相關用詞定義如下：</text:p>
            <text:p text:style-name="P103">一、買賣契約：指會員辦理「價金信託」業務時，賣方與買方所簽訂之契約。</text:p>
            <text:soft-page-break/>
            <text:p text:style-name="P104">二、賣方：除本注意事項另有規定僅指建方外，所稱賣方指簽訂買賣契約之建方或合建雙方。</text:p>
            <text:p text:style-name="P105">三、買方：指簽訂買賣契約，並將其所繳價金由賣方信託予會員之承購戶。</text:p>
            <text:p text:style-name="P106">四、買方所繳價金：指買方依買賣契約，於取得所有權登記前所給付賣方之價金，包括訂金、簽約款、開工款及各期工程款等自備款，但不包含所有權登記款及交屋款。</text:p>
            <text:p text:style-name="P107">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text:soft-page-break/>用之範圍。</text:p>
            <text:p text:style-name="P108">六、信託存續期間：指自會員與賣方簽訂信託契約日（或民國○年○月○日）起至賣方就建案已完工並達交屋狀態時止，或賣方無法依約定完工或交屋時止。</text:p>
            <text:p text:style-name="P109">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110">八、賣方無法依約定完工或交屋：指賣方因解散、破產、重整、廢止許可、撤銷登記、連續停業達三個月以上或歇業而無法續建，致客觀上無法依約定完工或交屋之情形。</text:p>
            <text:p text:style-name="P111">九、查詢網頁：指會員所架設之價金信託專戶查詢網頁，用以供<text:soft-page-break/>買方查詢其所繳價金交付信託之明細及相關資訊。</text:p>
          </table:table-cell>
          <table:table-cell table:style-name="TableCell112">
            <text:p text:style-name="P113">信託業者於辦理預售屋買賣定型化契約履約擔保機制之價金信託業務時，會因是否為建商自地自建抑或是地主自地委建而有自建自售、合建分售、合建分屋、委建或部分合建部分委建等情形，故預售屋買賣契約之賣方於上述不同情形可能分別指涉不同主體，爰於第二款修訂賣方之定義，由合建雙方擴大定義為為合作興建雙方。</text:p>
          </table:table-cell>
        </table:table-row>
        <table:table-row table:style-name="TableRow114">
          <table:table-cell table:style-name="TableCell115">
            <text:p text:style-name="P116">第四條<text:s text:c="2"/></text:p>
            <text:p text:style-name="P117">會員辦理本業務，除法令另有規定外，應依本注意事項之規定辦理。</text:p>
          </table:table-cell>
          <table:table-cell table:style-name="TableCell118">
            <text:p text:style-name="P119">第四條<text:s text:c="2"/></text:p>
            <text:p text:style-name="P120">會員辦理本業務，除法令另有規定外，應依本注意事項之規定辦理。</text:p>
          </table:table-cell>
          <table:table-cell table:style-name="TableCell121">
            <text:p text:style-name="P122">（本條未修正）</text:p>
          </table:table-cell>
        </table:table-row>
        <table:table-row table:style-name="TableRow123">
          <table:table-cell table:style-name="TableCell124">
            <text:p text:style-name="P125">第五條<text:s text:c="2"/></text:p>
            <text:p text:style-name="P126"><text:span text:style-name="T127">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span></text:p>
            <text:p text:style-name="P128">前項所稱內部控制，指會員應瞭解賣方（建方）是否依本注意事項之規定建立內部控制制度；所稱業務展望，指會員應瞭解賣方（建方）之預售屋興建計畫、融資安排、銷售預測等是否合<text:soft-page-break/>理可行。</text:p>
            <text:p text:style-name="P129"><text:span text:style-name="T130">賣方（建方）如提供會計師財務報表查核報告，應作為評估之重要依據。會計師如簽發保留意見、否定意見或無法表示意見之申請案件，因參酌其他因素受託辦理時，應加強後續對賣方（建方）營業狀況、預售屋興建計畫與財務狀況之追蹤。</text:span></text:p>
          </table:table-cell>
          <table:table-cell table:style-name="TableCell131">
            <text:p text:style-name="P132">第五條<text:s text:c="2"/></text:p>
            <text:p text:style-name="P133"><text:span text:style-name="T134">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span></text:p>
            <text:p text:style-name="P135">前項所稱內部控制，指會員應瞭解賣方（建方）是否依本注意事項之規定建立內部控制制度；所稱業務展望，指會員應瞭解賣方（建方）之預售屋興建計畫、融資安排、銷售預測等是否合<text:soft-page-break/>理可行。</text:p>
            <text:p text:style-name="P136"><text:span text:style-name="T137">賣方（建方）如提供會計師財務報表查核報告，應作為評估之重要依據。</text:span><text:span text:style-name="T138">會計師如簽發修正式無保留意見查核報告之申請案件，應瞭解並註明其簽發之原因。</text:span><text:span text:style-name="T139">會計師如簽發保留意見、否定意見或無法表示意見之申請案件，因參酌其他因素受託辦理時，應加強後續對賣方（建方）營業狀況、預售屋興建計畫與財務狀況之追蹤。</text:span></text:p>
          </table:table-cell>
          <table:table-cell table:style-name="TableCell140">
            <text:p text:style-name="P141">依據審計準則公報第57號「財務報表查核報告」及第59號「修正式意見之查核報告」，現行會計師查核報告意見類型可以分為兩類：(1) 無保留意見之查核報告。(2) 修正式意見之查核報告：包括保留意見、否定意見及無法表示意見三種，並已刪除「修正式無保留意見查核報告」此類型，爰一併調整第三項之文字。</text:p>
          </table:table-cell>
        </table:table-row>
        <table:table-row table:style-name="TableRow142">
          <table:table-cell table:style-name="TableCell143">
            <text:p text:style-name="P144">第六條</text:p>
            <text:p text:style-name="P145">會員應與賣方就買方所繳價金交付信託約定下列事項：</text:p>
            <text:list text:style-name="LFO1" text:continue-numbering="true">
              <text:list-item>
                <text:p text:style-name="P146">買方所繳價金除直接匯（存）入信託專戶者外，賣方至遲應於收訖該筆價金之次一營業日交付信託。</text:p>
              </text:list-item>
              <text:list-item>
                <text:p text:style-name="P147">賣方應整理交付信託之價金明細，載明契約編號及金額，按月或特定期日逐筆結算造冊，並於次月底或次月同一期日前提供予<text:soft-page-break/>受託機構核對。</text:p>
              </text:list-item>
            </text:list>
            <text:p text:style-name="P148"><text:span text:style-name="T149">三、</text:span><text:span text:style-name="T150">賣方交付受託機構之買賣契約價金明細</text:span><text:span text:style-name="T151">如有變更或</text:span><text:span text:style-name="T152">增</text:span><text:span text:style-name="T153">訂者，應</text:span><text:span text:style-name="T154">詳實</text:span><text:span text:style-name="T155">提供更新資訊，賣方並應擔保</text:span><text:span text:style-name="T156">資訊</text:span><text:span text:style-name="T157">俱為真實、正確、完整；如有違反，賣方應負違約責任</text:span><text:span text:style-name="T158">。</text:span></text:p>
            <text:p text:style-name="P159">會員於接獲買方書面通知其與賣方就買賣契約發生糾紛時，應將買方之書面轉知賣方，並於紛爭解決前，得就該買方所繳價金之數額保留於信託專戶，不予同意賣方申請動用該爭議款項。</text:p>
            <text:p text:style-name="P160">會員如依前項保留爭議款項，應書面回覆買方該筆爭議款項僅於信託存續期間保留，於信託目的完成時，將依信託契約結算返還予賣方；如賣方無法依約定完工或交屋時，將依本注意事項第十五條或第十九條之規定辦理。</text:p>
            <text:p text:style-name="P161"><text:span text:style-name="T162">會員</text:span><text:span text:style-name="T163">如依第二項保留爭議款項，</text:span><text:span text:style-name="T164">就第二項</text:span><text:span text:style-name="T165">之情形</text:span><text:span text:style-name="T166">，</text:span><text:span text:style-name="T167">及</text:span><text:span text:style-name="T168">依</text:span><text:span text:style-name="T169">第三</text:span><text:span text:style-name="T170">項</text:span><text:span text:style-name="T171">對</text:span><text:span text:style-name="T172">保留</text:span><text:span text:style-name="T173">之</text:span><text:span text:style-name="T174">爭議款項後續處理方式</text:span><text:span text:style-name="T175">，皆</text:span><text:span text:style-name="T176">應載明於信託契</text:span><text:soft-page-break/><text:span text:style-name="T177">約。</text:span></text:p>
          </table:table-cell>
          <table:table-cell table:style-name="TableCell178">
            <text:p text:style-name="P179">第六條</text:p>
            <text:p text:style-name="P180">會員應與賣方就買方所繳價金交付信託約定下列事項：</text:p>
            <text:list text:style-name="LFO2" text:continue-numbering="true">
              <text:list-item>
                <text:p text:style-name="P181">買方所繳價金除直接匯（存）入信託專戶者外，賣方至遲應於收訖該筆價金之次一營業日交付信託。</text:p>
              </text:list-item>
              <text:list-item>
                <text:p text:style-name="P182">賣方應整理交付信託之價金明細，載明契約編號及金額，按月或特定期日逐筆結算造冊，並於次月底或次月同一期日前提供予<text:soft-page-break/>受託機構核對。<text:s/></text:p>
              </text:list-item>
            </text:list>
            <text:p text:style-name="P183"/>
            <text:p text:style-name="P184"/>
            <text:p text:style-name="P185"/>
            <text:p text:style-name="P186"/>
            <text:p text:style-name="P187"/>
            <text:p text:style-name="P188"/>
            <text:p text:style-name="P189">會員於接獲買方書面通知其與賣方就買賣契約發生糾紛時，應將買方之書面轉知賣方，並於紛爭解決前，得就該買方所繳價金之數額保留於信託專戶，不予同意賣方申請動用該爭議款項。</text:p>
            <text:p text:style-name="P190">會員如依前項保留爭議款項，應書面回覆買方該筆爭議款項僅於信託存續期間保留，於信託目的完成時，將依信託契約結算返還予賣方；如賣方無法依約定完工或交屋時，將依本注意事項第十五條或第十九條之規定辦理。</text:p>
            <text:p text:style-name="P191">會員就第二項所保留之爭議款項後續處理方式應載明於信託契約。</text:p>
          </table:table-cell>
          <table:table-cell table:style-name="TableCell192">
            <text:list text:style-name="LFO23" text:continue-numbering="true">
              <text:list-item>
                <text:p text:style-name="P193">為避免賣方透過與買方之特殊約定，規避受託機構之查核，或賣方與買方於買賣契約外，另有價款實質為借款之特殊約定，該買方（金主）非履約擔保機制所真正保障之消費者，賣方易將該購買戶一屋二賣另行銷售，增加受託機構處理事務的困擾，故要求賣方交付予受託機構之買賣契約價金明細如有變更或增訂之情形，應詳實提供更新資料，並確保<text:soft-page-break/>提供之資訊均為真實、正確、完整，而無存有與買方間之特殊約定或隱匿，爰增訂第一項第三款規定。</text:p>
              </text:list-item>
              <text:list-item>
                <text:p text:style-name="P194">鑒於本條第二項、第三項皆係規範買賣雙方就買賣契約發生糾紛時，有關爭議款項之保留、動用及後續處置，爰於第四項修訂應載明於信託契約，使賣方明確知悉。</text:p>
              </text:list-item>
            </text:list>
          </table:table-cell>
        </table:table-row>
        <table:table-row table:style-name="TableRow195">
          <table:table-cell table:style-name="TableCell196">
            <text:p text:style-name="P197">第七條<text:s text:c="2"/></text:p>
            <text:p text:style-name="P198">會員辦理本業務簽訂信託契約時，應注意下列事項：</text:p>
            <text:p text:style-name="P199">一、賣方如為法人者，應確認其簽約之代表人，是否具有代表或代理之資格。</text:p>
            <text:p text:style-name="P200">二、應檢視契約是否載明「信託業營運範圍受益權轉讓限制風險揭露及行銷訂約管理辦法」第二十六條第二項之事項。</text:p>
            <text:p text:style-name="P201">三、應要求賣方對於買賣契約應有適當之控管。</text:p>
            <text:p text:style-name="P202">四、除賣方已預先提存同等之金額交付信託外，買方所交付之訂金亦需依本注意事項之規定交付信託，惟其後買賣契約不成立或解除時，賣方得檢附相關證明文件，向會員請求返還。</text:p>
            <text:p text:style-name="P203">五、應於契約約定或取得賣方書面同意，會員得於符合法令、本注意事項及信託契約<text:soft-page-break/>之特定目的範圍內蒐集、處理、利用及揭露賣方有關本業務之相關資料。但除法令、本注意事項有規定或信託契約約定應予公開或揭露者外，會員應負保密之責任。</text:p>
            <text:p text:style-name="P204">六、不得於契約約定「俟賣方融資債務清償或經融資機構同意後，始得依賣方指示過戶予買方」等類似約款。</text:p>
          </table:table-cell>
          <table:table-cell table:style-name="TableCell205">
            <text:p text:style-name="P206">第七條<text:s text:c="2"/></text:p>
            <text:p text:style-name="P207">會員辦理本業務簽訂信託契約時，應注意下列事項：</text:p>
            <text:p text:style-name="P208">一、賣方如為法人者，應確認其簽約之代表人，是否具有代表或代理之資格。</text:p>
            <text:p text:style-name="P209">二、應檢視契約是否載明「信託業營運範圍受益權轉讓限制風險揭露及行銷訂約管理辦法」第二十六條第二項之事項。</text:p>
            <text:p text:style-name="P210">三、應要求賣方對於買賣契約應有適當之控管。</text:p>
            <text:p text:style-name="P211">四、除賣方已預先提存同等之金額交付信託外，買方所交付之訂金亦需依本注意事項之規定交付信託，惟其後買賣契約不成立或解除時，賣方得檢附相關證明文件，向會員請求返還。</text:p>
            <text:p text:style-name="P212">五、應於契約約定或取得賣方書面同意，會員得於符合法令、本注意事項及信託契約<text:soft-page-break/>之特定目的範圍內蒐集、處理、利用及揭露賣方有關本業務之相關資料。但除法令、本注意事項有規定或信託契約約定應予公開或揭露者外，會員應負保密之責任。</text:p>
            <text:p text:style-name="P213">六、不得於契約約定「俟賣方融資債務清償或經融資機構同意後，始得依賣方指示過戶予買方」等類似約款。</text:p>
          </table:table-cell>
          <table:table-cell table:style-name="TableCell214">
            <text:p text:style-name="P215">（本條未修正）</text:p>
            <text:p text:style-name="P216"/>
          </table:table-cell>
        </table:table-row>
        <table:table-row table:style-name="TableRow217">
          <table:table-cell table:style-name="TableCell218">
            <text:p text:style-name="P219">第八條</text:p>
            <text:p text:style-name="P220">於信託存續期間，會員應要求賣方逐案就下列事項，定期提供經會員認可之第三人查核及至少每年提供經會計師查核簽認之報告：</text:p>
            <text:p text:style-name="P221">一、賣方應交付信託之金額、日期與實際交付信託是否相符。</text:p>
            <text:p text:style-name="P222">二、賣方告知會員已收取買方所繳價金，是否有遲延未交付信託之情形。</text:p>
            <text:p text:style-name="P223">賣方有財務情況異常，或有賣方債權人向法院<text:soft-page-break/>聲請對賣方就其於信託契約下信託受益權進行強制執行而賣方未能妥善處理時，會員亦得要求該賣方於收到通知後之三十日內依前項規定提供經會員認可之第三人查核報告。</text:p>
            <text:p text:style-name="P224"><text:span text:style-name="T225">查核報告倘發現</text:span><text:span text:style-name="T226">應交付信託款項</text:span><text:span text:style-name="T227">有金額、日期不符或</text:span><text:span text:style-name="T228">查核報告有未依約提供、</text:span><text:span text:style-name="T229">遲延交付之情形，</text:span><text:span text:style-name="T230">或會員發現匯入信託專戶之款項有疑義時，</text:span><text:span text:style-name="T231">會員應即書面限期催告賣方</text:span><text:span text:style-name="T232">提出說明或</text:span><text:span text:style-name="T233">將不足金額補足或要求改善；倘賣方仍未於期限內</text:span><text:span text:style-name="T234">提出說明、</text:span><text:span text:style-name="T235">補足或改善，會員應公告於查詢網站並向建案所在地之目的事業主管機關陳報。</text:span></text:p>
            <text:p text:style-name="P236">第一項賣方定期提供查核報告之規定，於下列情形不適用之：</text:p>
            <text:list text:style-name="LFO3" text:continue-numbering="true">
              <text:list-item>
                <text:p text:style-name="P237">預售屋建案尚未取得建照，或未有買方價金匯入信託專戶。</text:p>
              </text:list-item>
              <text:list-item>
                <text:p text:style-name="P238">預售屋建案完成建物所有權第一次登<text:soft-page-break/>記之時點，距前次提出報告時僅餘畸零月數，則就該畸零月數部分不適用之。</text:p>
              </text:list-item>
              <text:list-item>
                <text:p text:style-name="P239">預售屋建案完成建物所有權第一次登記後，信託目的已達成，賣方仍繼續辦理銷售，尚未終止信託契約並返還信託財產之情形。</text:p>
              </text:list-item>
              <text:list-item>
                <text:p text:style-name="P240">信託目的確定不能完成時，並經賣方出具聲明書；或會員已有明確事證足證信託目的確定不能完成時。</text:p>
              </text:list-item>
            </text:list>
          </table:table-cell>
          <table:table-cell table:style-name="TableCell241">
            <text:p text:style-name="P242">第八條</text:p>
            <text:p text:style-name="P243">於信託存續期間，會員應要求賣方逐案就下列事項，定期提供經會員認可之第三人查核及至少每年提供經會計師查核簽認之報告：</text:p>
            <text:p text:style-name="P244">一、賣方應交付信託之金額、日期與實際交付信託是否相符。</text:p>
            <text:p text:style-name="P245">二、賣方告知會員已收取買方所繳價金，是否有遲延未交付信託之情形。</text:p>
            <text:p text:style-name="P246"/>
            <text:p text:style-name="P247"/>
            <text:p text:style-name="P248"/>
            <text:p text:style-name="P249"/>
            <text:p text:style-name="P250"/>
            <text:p text:style-name="P251">查核報告倘發現有金額、日期不符或遲延交付之情形，會員應即書面限期催告賣方將不足金額補足或要求改善；倘賣方仍未於期限內補足或改善，會員應公告於查詢網站並向建案所在地之目的事業主管機關陳報。</text:p>
            <text:p text:style-name="P252"/>
            <text:p text:style-name="P253"/>
            <text:p text:style-name="P254"/>
            <text:p text:style-name="P255"/>
            <text:p text:style-name="P256"/>
          </table:table-cell>
          <table:table-cell table:style-name="TableCell257">
            <text:list text:style-name="LFO12" text:continue-numbering="true">
              <text:list-item>
                <text:p text:style-name="P258">於信託存續期間，受託機構除要求賣方定期提供查核報告外，受託機構發現賣方之財務狀況異常或有債權人向法院聲請對受益權強制執行之特殊狀況時，受託機構除得請賣方提出說明及改善方案外，得要求賣方提供新的查核報告予受託機構，以及時掌握賣方交付信託之履約狀況；惟如賣方有數人，僅一人有上述財務異常之情形時，僅需針對該一人要求提出查核報告，爰新增第二項。</text:p>
              </text:list-item>
              <text:list-item>
                <text:p text:style-name="P259">第三項文字新增賣方如有未依約提供查核報告之情形，或受託機構發現匯入信託專戶之款項有疑義時，得請賣方提出說明，以完善現行規範。</text:p>
              </text:list-item>
              <text:list-item>
                <text:p text:style-name="P260">於特殊情形下，無預售屋買方致受託機構已無要求賣方提供查核報告之必要，或賣方恐拒絕提供查核報告，或賣方提供查核報告確實有困難，為明確化信託業者之法規遵循，爰於第四項明定四種可例外排除賣方提供查核報告之情形：</text:p>
              </text:list-item>
            </text:list>
            <text:p text:style-name="P261">（一）實務上，部分預售屋建案會於取得建照前即先與受託機構簽訂信託契約，此時因尚未取得建照無法銷售，可排除該期間之查核，待正式有銷售行為後再行查核。此外，賣方取得建照後，於未有買方價金匯入信託專戶時，受託機構無法就賣方提供之查核報告進行核對，故亦可排除該期間對賣方<text:soft-page-break/>提供查核報告之要求。</text:p>
            <text:p text:style-name="P262">（二）受託機構及賣方如已完成建物所有權第一次登記時，為加速信託財產之結算，可排除畸零月數之查核。</text:p>
            <text:p text:style-name="P263">（三）建案完成建物所有權第一次登記後，因所有權登記款及交屋款並非法規要求應存入信託專戶之「買方所繳價金」，再者，賣方如於總登完成後移轉登記前，就餘屋再有銷售行為，此時已非「預售」性質，而為成屋買賣，並非現行履約擔保機制所規範及保障之範圍。因該時信託目的已完成，受託機構毋須再要求賣方提供查核報告。</text:p>
            <text:p text:style-name="P264">（四）實務上賣方因倒閉或停工無法續建，信託目的確定不能完成，且賣方無法再配合提供第三人查核或會計師查核簽認之報告，此種情形可由賣方出具聲明書確認信託目的確定不能完成，毋須再由<text:soft-page-break/>賣方提供查核報告。又賣方倒閉或因故受託機構已無法聯繫賣方時，受託機構已有明確事證足資證明信託目的確定不能完成，亦毋須再適用賣方提供查核報告之規定。</text:p>
          </table:table-cell>
        </table:table-row>
        <table:table-row table:style-name="TableRow265">
          <table:table-cell table:style-name="TableCell266">
            <text:p text:style-name="P267">第九條</text:p>
            <text:p text:style-name="P268">會員應要求賣方對於預售屋買賣交易有適當之防制措施，並要求賣方以下列方式控管：</text:p>
            <text:list text:style-name="LFO5" text:continue-numbering="true">
              <text:list-item>
                <text:p text:style-name="P269"><text:span text:style-name="T270">買賣契約應有編號，由賣方自行登錄及控管；會員應要求賣方提供契約編號簿冊及載明買方資料，並得派員或委託他人定期或不定期查核。</text:span></text:p>
              </text:list-item>
              <text:list-item>
                <text:p text:style-name="P271"><text:span text:style-name="T272">影印、縮影照像或以電子檔案方式留存買方之各項證件。</text:span></text:p>
              </text:list-item>
            </text:list>
          </table:table-cell>
          <table:table-cell table:style-name="TableCell273">
            <text:p text:style-name="P274">第九條</text:p>
            <text:p text:style-name="P275">會員應要求賣方對於預售屋買賣交易有適當之防制措施，並要求賣方以下列方式控管：</text:p>
            <text:list text:style-name="LFO27" text:continue-numbering="true">
              <text:list-item>
                <text:p text:style-name="P276"><text:span text:style-name="T277">買賣契約應有編號，由賣方自行登錄及控管；會員應要求賣方提供契約編號簿冊及載明買方資料，並得派員或委託他人定期或不定期查核。</text:span></text:p>
              </text:list-item>
              <text:list-item>
                <text:p text:style-name="P278">影印、縮影照像或以電子檔案方式留存買方之各項證件。</text:p>
              </text:list-item>
            </text:list>
          </table:table-cell>
          <table:table-cell table:style-name="TableCell279">
            <text:p text:style-name="P280">（本條未修正）</text:p>
            <text:p text:style-name="P281"/>
          </table:table-cell>
        </table:table-row>
        <table:table-row table:style-name="TableRow282">
          <table:table-cell table:style-name="TableCell283">
            <text:p text:style-name="P284">第十條</text:p>
            <text:p text:style-name="P285">會員辦理本業務所簽訂之信託契約，於符合下列條件之一時，得提前<text:soft-page-break/>終止：</text:p>
            <text:list text:style-name="LFO6" text:continue-numbering="true">
              <text:list-item>
                <text:p text:style-name="P286">賣方已向會員提出其對買方提供其他替代履約擔保機制之證明。</text:p>
              </text:list-item>
              <text:list-item>
                <text:p text:style-name="P287">信託契約所定受託人義務已有新受託人以書面同意並承諾接續履行至原信託契約存續期間屆滿者。</text:p>
              </text:list-item>
            </text:list>
            <text:p text:style-name="P288">三、賣方與會員締約後，如因無預售之情形而無繼續進行信託之必要時，經會員確認賣方所稱之情形無誤者。</text:p>
            <text:p text:style-name="P289"><text:span text:style-name="T290">前項第一款所稱賣方已向會員提出其對買方提供其他替代之履約擔保機制之證明，及第二款所稱新受託人承諾接續履行信託契約所定受託人義務之書面內容等，均應包含原信託契約與後續信託或履約擔保機制之銜接與責任劃分</text:span><text:span text:style-name="T291">，且賣方及原受託人應協助提供最新預售屋銷售明細</text:span><text:span text:style-name="T292">、已出款之單據明細</text:span><text:span text:style-name="T293">及最近一期第三人預售屋查核報告等文件以</text:span><text:soft-page-break/><text:span text:style-name="T294">利新受託人明確買方權利</text:span><text:span text:style-name="T295">。</text:span></text:p>
          </table:table-cell>
          <table:table-cell table:style-name="TableCell296">
            <text:p text:style-name="P297">第十條</text:p>
            <text:p text:style-name="P298"><text:span text:style-name="T299">會員辦理本業務所簽訂之信託契約，於符合下列條件之一時，</text:span><text:span text:style-name="T300">始</text:span><text:span text:style-name="T301">得提</text:span><text:soft-page-break/><text:span text:style-name="T302">前終止：</text:span></text:p>
            <text:list text:style-name="LFO7" text:continue-numbering="true">
              <text:list-item>
                <text:p text:style-name="P303">賣方已向會員提出其對買方提供其他替代履約擔保機制之證明。</text:p>
              </text:list-item>
              <text:list-item>
                <text:p text:style-name="P304">信託契約所定受託人義務已有新受託人以書面同意並承諾接續履行至原信託契約存續期間屆滿者。</text:p>
              </text:list-item>
            </text:list>
            <text:p text:style-name="P305"/>
            <text:p text:style-name="P306"/>
            <text:p text:style-name="P307"/>
            <text:p text:style-name="P308">前項第一款所稱賣方已向會員提出其對買方提供其他替代之履約擔保機制之證明，及第二款所稱新受託人承諾接續履行信託契約所定受託人義務之書面內容等，均應包含原信託契約與後續信託或履約擔保機制之銜接與責任劃分。</text:p>
            <text:p text:style-name="P309"/>
            <text:p text:style-name="P310"/>
            <text:p text:style-name="P311"/>
          </table:table-cell>
          <table:table-cell table:style-name="TableCell312">
            <text:list text:style-name="LFO13" text:continue-numbering="true">
              <text:list-item>
                <text:p text:style-name="P313">實務上遇有賣方與受託機構締約後，因故無進行預售而無繼續信託之必要，包括建商因故不進行開發（例：房市不佳、<text:soft-page-break/>建商與地主解除合建契約等）、未開始預售、或賣方有預售但已與全部買方解除預售屋買賣契約並完成退款等情形。由於建案尚未開始預售或已無預售情形時，提前終止信託並無影響預售屋買方之權益，爰於第一項增訂第三款信託契約得合意終止之情形。</text:p>
              </text:list-item>
              <text:list-item>
                <text:p text:style-name="P314">建商於建案進行中因為變更融資機構，於預售屋履約擔保採不動產開發信託機制者，實務上可能有更換受託機構之需求，為免新受託機構如未能掌握建商所交付前一受託機構的資料或建商提供的資訊不完整，間接造成新受託機構日後管理及查核之困擾，爰修訂第二項，以便利新受託機構建檔買方資料及釐清受託金額與買方權利之責任。</text:p>
              </text:list-item>
            </text:list>
            <text:p text:style-name="P315"/>
            <text:p text:style-name="P316"/>
          </table:table-cell>
        </table:table-row>
        <table:table-row table:style-name="TableRow317">
          <table:table-cell table:style-name="TableCell318">
            <text:p text:style-name="P319">第十一條<text:s text:c="2"/></text:p>
            <text:p text:style-name="P320">會員辦理本業務對於信託財產之管理，應注意下列事項：</text:p>
            <text:p text:style-name="P321">一、依據相關法令規定及信託契約約定管理運用信託財產，信託財產中之興建資金或買方所繳價金並應以存放現金或新台幣存款為限。</text:p>
            <text:p text:style-name="P322"><text:span text:style-name="T323">二、發生本注意事項第八條第</text:span><text:span text:style-name="T324">三</text:span><text:span text:style-name="T325">項之情形時，會員應注意是否書面限期催告及賣方是否</text:span><text:span text:style-name="T326">提出說明或</text:span><text:span text:style-name="T327">確實補足或改善；如賣方未</text:span><text:span text:style-name="T328">提出說明或</text:span><text:span text:style-name="T329">補足或改善，則應注意是否已公告於查詢網站及陳報建案所在地之目的事業主管機關。</text:span></text:p>
            <text:p text:style-name="P330">三、於買方或賣方解除或終止買賣契約，賣方請求返還信託財產時，會員應要求賣方提供相關證明文件，以辦理返還信託財<text:soft-page-break/>產。</text:p>
            <text:p text:style-name="P331">四、信託關係消滅信託財產如有剩餘時，會員應依據相關法令規定及信託契約約定，辦理剩餘信託財產之歸屬或分配。</text:p>
            <text:p text:style-name="P332">五、會員如於信託契約約定有續建機制者，應於信託契約或其他書面文件載明下列事項：</text:p>
            <text:p text:style-name="P333">（一）承諾或協助續建機構（如有）、賣方、買方與會員間有關續建機制之權利義務關係。</text:p>
            <text:p text:style-name="P334">（二）續建機制之啟動條件、進行程序及相關事務之處理，包含：取得續建融資之方式、續建管理及處分信託財產等。</text:p>
            <text:p text:style-name="P335"><text:span text:style-name="T336">（三）啟動續建機制仍無法完工或交屋時，後續之處理方式。</text:span></text:p>
          </table:table-cell>
          <table:table-cell table:style-name="TableCell337">
            <text:p text:style-name="P338">第十一條<text:s text:c="2"/></text:p>
            <text:p text:style-name="P339">會員辦理本業務對於信託財產之管理，應注意下列事項：</text:p>
            <text:p text:style-name="P340">一、依據相關法令規定及信託契約約定管理運用信託財產，信託財產中之興建資金或買方所繳價金並應以存放現金或新台幣存款為限。</text:p>
            <text:p text:style-name="P341"><text:span text:style-name="T342">二、發生本注意事項第八條第</text:span><text:span text:style-name="T343">二</text:span><text:span text:style-name="T344">項之情形時，會員應注意是否書面限期催告及賣方是否確實補足或改善；如賣方未補足或改善，則應注意是否已公告於查詢網站及陳報建案所在地之目的事業主管機關。</text:span></text:p>
            <text:p text:style-name="P345">三、於買方或賣方解除或終止買賣契約，賣方請求返還信託財產時，會員應要求賣方提供相關證明文件，以辦理返還信託財<text:soft-page-break/>產。</text:p>
            <text:p text:style-name="P346">四、信託關係消滅信託財產如有剩餘時，會員應依據相關法令規定及信託契約約定，辦理剩餘信託財產之歸屬或分配。</text:p>
            <text:p text:style-name="P347">五、會員如於信託契約約定有續建機制者，應於信託契約或其他書面文件載明下列事項：</text:p>
            <text:p text:style-name="P348">（一）承諾或協助續建機構（如有）、賣方、買方與會員間有關續建機制之權利義務關係。</text:p>
            <text:p text:style-name="P349">（二）續建機制之啟動條件、進行程序及相關事務之處理，包含：取得續建融資之方式、續建管理及處分信託財產等。</text:p>
            <text:p text:style-name="P350">（三）啟動續建機制仍無法完工或交屋時，後續之處理方式。</text:p>
          </table:table-cell>
          <table:table-cell table:style-name="TableCell351">
            <text:p text:style-name="P352">配合第八條之修改，調整本條第一項第二款文句。</text:p>
            <text:p text:style-name="P353"/>
          </table:table-cell>
        </table:table-row>
        <table:table-row table:style-name="TableRow354">
          <table:table-cell table:style-name="TableCell355">
            <text:p text:style-name="P356">第二章<text:s text:c="2"/>不動產開發信託</text:p>
          </table:table-cell>
          <table:table-cell table:style-name="TableCell357">
            <text:p text:style-name="P358">第二章<text:s text:c="2"/>不動產開發信託</text:p>
          </table:table-cell>
          <table:table-cell table:style-name="TableCell359">
            <text:p text:style-name="P360">（本章名未修正）</text:p>
          </table:table-cell>
        </table:table-row>
        <table:table-row table:style-name="TableRow361">
          <table:table-cell table:style-name="TableCell362">
            <text:p text:style-name="P363">第十二條<text:s text:c="2"/></text:p>
            <text:p text:style-name="P364">會員辦理不動產開發信託業務，應於信託契約與賣方約定下列事項：</text:p>
            <text:list text:style-name="LFO18" text:continue-numbering="true">
              <text:list-item>
                <text:p text:style-name="P365">賣方於行銷、廣告、業務招攬或與買方訂約時，應向其行銷、廣告或業務招攬之對象或買方明確告知，本信託之受益人為賣方而非買方，賣方並不得使買方誤認會員係為買方受託管理信託財產。</text:p>
              </text:list-item>
              <text:list-item>
                <text:p text:style-name="P366">賣方應提供買賣契約之範本或影本以供會員將該契約範本或影本留底備查，並檢視該契約是否載明本注意事項所列之應記載事項。</text:p>
              </text:list-item>
              <text:list-item>
                <text:p text:style-name="P367">會員如因信託關係變更為起造人，得與賣方及變更前之起造人約定除有可歸責於會員之事由外，應由變更前之起造人負一切法律上之責任。</text:p>
              </text:list-item>
              <text:list-item>
                <text:p text:style-name="P368">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list-item>
              <text:list-item>
                <text:p text:style-name="P369">賣方應提供信託契約之影本或證明文件予買方。</text:p>
              </text:list-item>
              <text:list-item>
                <text:p text:style-name="P370">依本注意事項第八條有關賣方定期提供經會員認可之第三人查核及至少每年提供經會計師查核簽認報告之相關事項。</text:p>
              </text:list-item>
              <text:list-item>
                <text:p text:style-name="P371">賣方應於買賣契約或其附件中記載下列事項，並告知買方：</text:p>
              </text:list-item>
            </text:list>
            <text:p text:style-name="P372">（一）建案之起造人及建物、土地受託機構之名稱及連絡方式，並明確載明該建案是否有約定提<text:soft-page-break/>供續建協助或未完工程續建承諾，若有並應明確載明未來續建協助建案之起造人、建物、土地受託機構及承諾或協助續建機構之名稱及連絡方式。</text:p>
            <text:p text:style-name="P373">（二）不動產開發信託之信託目的係在確保興建資金之專款專用，不具有「完工保證」或「價金返還保證」等之功能。買方就買賣契約之任何請求，應由賣方負最終履約責任。</text:p>
            <text:p text:style-name="P374">（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375">（四）買方所繳價金，除<text:soft-page-break/>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376">（五）為確保買方權益，買方如發現下列情形應經由查詢網頁提供之通知<text:soft-page-break/>管道及方式通知受託機構：</text:p>
            <text:list text:style-name="LFO8" text:continue-numbering="true">
              <text:list-item>
                <text:p text:style-name="P377">賣方有違反預售屋履約擔保機制相關之規定。</text:p>
              </text:list-item>
              <text:list-item>
                <text:p text:style-name="P378">依查詢網頁所揭露買方所繳價金及預售屋交易之資訊，與買方得悉之實際資訊不符者。</text:p>
              </text:list-item>
            </text:list>
            <text:p text:style-name="P379"><text:span text:style-name="T380">（六）</text:span><text:span text:style-name="T381">賣方無法依約定完工或交屋時，買方對於可供分配信託財產之請求將因稅費、法定抵押權及抵押權等各項優先權利而受影響；買方就其未受償部分，應依買賣契約之約定向賣方請求。</text:span></text:p>
          </table:table-cell>
          <table:table-cell table:style-name="TableCell382">
            <text:p text:style-name="P383">第十二條<text:s text:c="2"/></text:p>
            <text:p text:style-name="P384">會員辦理不動產開發信託業務，應於信託契約與賣方約定下列事項：</text:p>
            <text:list text:style-name="LFO19" text:continue-numbering="true">
              <text:list-item>
                <text:p text:style-name="P385">賣方於行銷、廣告、業務招攬或與買方訂約時，應向其行銷、廣告或業務招攬之對象或買方明確告知，本信託之受益人為賣方而非買方，賣方並不得使買方誤認會員係為買方受託管理信託財產。</text:p>
              </text:list-item>
              <text:list-item>
                <text:p text:style-name="P386">賣方應提供買賣契約之範本或影本以供會員將該契約範本或影本留底備查，並檢視該契約是否載明本注意事項所列之應記載事項。</text:p>
              </text:list-item>
              <text:list-item>
                <text:p text:style-name="P387">會員如因信託關係變更為起造人，得與賣方及變更前之起造人約定除有可歸責於會員之事由外，應由變更前之起造人負一切法律上之責任。</text:p>
              </text:list-item>
              <text:list-item>
                <text:p text:style-name="P388">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list-item>
              <text:list-item>
                <text:p text:style-name="P389">賣方應提供信託契約之影本或證明文件予買方。</text:p>
              </text:list-item>
              <text:list-item>
                <text:p text:style-name="P390">依本注意事項第八條有關賣方定期提供經會員認可之第三人查核及至少每年提供經會計師查核簽認報告之相關事項。</text:p>
              </text:list-item>
              <text:list-item>
                <text:p text:style-name="P391">賣方應於買賣契約或其附件中記載下列事項，並告知買方：</text:p>
              </text:list-item>
            </text:list>
            <text:p text:style-name="P392">（一）建案之起造人及建物、土地受託機構之名稱及連絡方式，並明確載明該建案是否有約定提<text:soft-page-break/>供續建協助或未完工程續建承諾，若有並應明確載明未來續建協助建案之起造人、建物、土地受託機構及承諾或協助續建機構之名稱及連絡方式。</text:p>
            <text:p text:style-name="P393">（二）不動產開發信託之信託目的係在確保興建資金之專款專用，不具有「完工保證」或「價金返還保證」等之功能。買方就買賣契約之任何請求，應由賣方負最終履約責任。</text:p>
            <text:p text:style-name="P394">（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395">（四）買方所繳價金，除<text:soft-page-break/>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396"/>
            <text:p text:style-name="P397"/>
            <text:p text:style-name="P398"/>
            <text:p text:style-name="P399"/>
            <text:p text:style-name="P400"/>
            <text:p text:style-name="P401"/>
            <text:p text:style-name="P402"/>
            <text:p text:style-name="P403"/>
            <text:p text:style-name="P404"><text:span text:style-name="T405">（五）</text:span><text:span text:style-name="T406">賣方無法依約定完工或交屋時，買方對於可供分配信託財產之請求將因稅費、法定抵押權及抵押權等各項優先權利而受影響；買方就其未受償部分，應依買賣契約之約定向賣方請求。</text:span></text:p>
          </table:table-cell>
          <table:table-cell table:style-name="TableCell407">
            <text:list text:style-name="LFO15" text:continue-numbering="true">
              <text:list-item>
                <text:p text:style-name="P408">實務上曾發生建商所提供受託機構買賣契約影本非完整版本或買賣契約簽約後有變更，例如：建商要求變更繳付價金之方式、通知買方若選擇將價金款項先匯入建商之帳戶，則得享有買賣價金上之折扣等，受託機構並無法得知，亦增加受託機構核對資訊及查核上的困擾。亦有建商曾以「建案並無預售」欺騙受託機構，未提供受託機構買賣契約及銷售資訊，建商顯已違反履約擔保機制之規定。故買賣契約中應明確約定雙方均應共同遵守履約擔保機制規範相關事項，而買方除應透過受託機構架設之查詢網頁自行了解交付信託之價金明細及相關資訊外，如買方核對買方所繳價金或預售屋交易資訊不符者，或知悉賣方有違反履約擔保機制規定者，應即通知受託機構。</text:p>
              </text:list-item>
              <text:list-item>
                <text:p text:style-name="P409">申言之，於建商明顯違反履約擔保機制規定，並與買方私下為<text:soft-page-break/>特殊約定之情形，買方既共同參與，未遵守定型化買賣契約之約定，或明知建商屬違反履約擔保機制規定，卻故意配合建商違反規定，或以違反一般交易常規方式購買預售屋，買方即應承擔較高之履約風險，而非事後指責受託機構未查核發現建商不法。</text:p>
              </text:list-item>
              <text:list-item>
                <text:p text:style-name="P410"><text:span text:style-name="T411">綜上，爰於第七款第五目新增賣方應於買賣契約或其附件中記載之事項，以維護買方及受託機構之權益。</text:span></text:p>
              </text:list-item>
            </text:list>
          </table:table-cell>
        </table:table-row>
        <table:table-row table:style-name="TableRow412">
          <table:table-cell table:style-name="TableCell413">
            <text:p text:style-name="P414">第十三條<text:s text:c="2"/></text:p>
            <text:p text:style-name="P415">會員辦理不動產開發信託業務執行履約管理，應設置信託專戶存放興建資金，並依信託契約及工程進度專款專用。</text:p>
          </table:table-cell>
          <table:table-cell table:style-name="TableCell416">
            <text:p text:style-name="P417">第十三條<text:s text:c="2"/></text:p>
            <text:p text:style-name="P418">會員辦理不動產開發信託業務執行履約管理，應設置信託專戶存放興建資金，並依信託契約及工程進度專款專用。</text:p>
          </table:table-cell>
          <table:table-cell table:style-name="TableCell419">
            <text:p text:style-name="P420">（本條未修正）</text:p>
          </table:table-cell>
        </table:table-row>
        <table:table-row table:style-name="TableRow421">
          <table:table-cell table:style-name="TableCell422">
            <text:p text:style-name="P423">第十四條<text:s text:c="2"/></text:p>
            <text:p text:style-name="P424"><text:span text:style-name="T425">會員辦理不動產開發信託業務，應依賣方提供</text:span><text:soft-page-break/><text:span text:style-name="T426">之買方所繳價金交付信託明細等資訊建置查詢網頁，提供買方查詢</text:span><text:span text:style-name="T427">，並於查詢網頁明確提供買方通知受託機構之管道及方式</text:span><text:span text:style-name="T428">。</text:span></text:p>
            <text:p text:style-name="P429">會員應將下列訊息公告於查詢網頁，使買方知悉：</text:p>
            <text:p text:style-name="P430"><text:span text:style-name="T431">一、本注意事項第八條查核報告發現有不符</text:span><text:span text:style-name="T432">、</text:span><text:span text:style-name="T433">遲延</text:span><text:span text:style-name="T434">或未依約提供</text:span><text:span text:style-name="T435">之情事而賣方未</text:span><text:span text:style-name="T436">於期限內提出說明、</text:span><text:span text:style-name="T437">補足或改善。</text:span></text:p>
            <text:p text:style-name="P438">二、發生賣方無法依約定完工或交屋之情形。</text:p>
            <text:p text:style-name="P439">三、賣方（即受益人）之受益權已遭其債權人扣押、查封等。</text:p>
            <text:p text:style-name="P440">四、本注意事項第十五條信託財產之分配結果及分配比例。</text:p>
          </table:table-cell>
          <table:table-cell table:style-name="TableCell441">
            <text:p text:style-name="P442">第十四條<text:s text:c="2"/></text:p>
            <text:p text:style-name="P443">會員辦理不動產開發信託業務，應依賣方提供<text:soft-page-break/>之買方所繳價金交付信託明細等資訊建置查詢網頁，提供買方查詢。</text:p>
            <text:p text:style-name="P444"/>
            <text:p text:style-name="P445"/>
            <text:p text:style-name="P446">會員應將下列訊息公告於查詢網頁，使買方知悉：</text:p>
            <text:p text:style-name="P447"><text:span text:style-name="T448">一、本注意事項第八條查核報告發現有不符</text:span><text:span text:style-name="T449">或</text:span><text:span text:style-name="T450">遲延之情事而賣方未補足或改善。</text:span></text:p>
            <text:p text:style-name="P451">二、發生賣方無法依約定完工或交屋之情形。</text:p>
            <text:p text:style-name="P452">三、賣方（即受益人）之受益權已遭其債權人扣押、查封等。</text:p>
            <text:p text:style-name="P453">四、本注意事項第十五條信託財產之分配結果及分配比例。</text:p>
          </table:table-cell>
          <table:table-cell table:style-name="TableCell454">
            <text:list text:style-name="LFO30" text:continue-numbering="true">
              <text:list-item>
                <text:p text:style-name="P455">買賣雙方應依據買賣契約共同遵守履約擔保機制規範相關事項，買方除應<text:soft-page-break/>透過查詢網頁自行了解交付信託之價金明細及相關資訊外，如買方核對資訊不符者，或知悉賣方有違反履約擔保機制規定者，應即通知受託機構。惟於要求買賣契約增訂買方通知義務之同時，受託機構應注意其架設之查詢網頁資訊應清楚且容易查詢，並提供明確的通知管道及方式（電子郵件或網頁設置買方通知專區），讓買方易於通知受託機構，避免難以執行，爰修訂第一項文字。</text:p>
              </text:list-item>
              <text:list-item>
                <text:p text:style-name="P456">另配合第八條就賣方提供查核報告新增部分規定，爰修訂第二項文字。</text:p>
              </text:list-item>
            </text:list>
          </table:table-cell>
        </table:table-row>
        <table:table-row table:style-name="TableRow457">
          <table:table-cell table:style-name="TableCell458">
            <text:p text:style-name="P459">第十五條<text:s text:c="2"/></text:p>
            <text:p text:style-name="P460">賣方無法依約定完工或交屋時，除有應依法院強制執行之裁定、命令辦理者外，賣方就買方所繳價金信託之受益權應即歸屬於買方，如有需要，會員應依信託契約約定召開受益權人會議，討論有關信託財產<text:soft-page-break/>之結算及分配事宜，會員應主動報告信託財產目前之狀況，及可供分配之信託財產依受益權比例計算分配之結果，並依下列方式辦理：</text:p>
            <text:p text:style-name="P461">一、會員應與不動產開發信託之關係人（例如地主、建方、融資銀行、不動產專業機構等）協商處理後續信託財產結算事宜。</text:p>
            <text:p text:style-name="P462">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463">三、前款所稱受益權比例，係按個別買方所繳價金占前款確認權利之全部買方所繳價金總額比例計算。</text:p>
            <text:p text:style-name="P464">四、會員應將可供分配之信託財產，依第二款受益權比例分配予買方。</text:p>
            <text:soft-page-break/>
            <text:p text:style-name="P465">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able:table-cell>
          <table:table-cell table:style-name="TableCell466">
            <text:p text:style-name="P467">第十五條<text:s text:c="2"/></text:p>
            <text:p text:style-name="P468">賣方無法依約定完工或交屋時，除有應依法院強制執行之裁定、命令辦理者外，賣方就買方所繳價金信託之受益權應即歸屬於買方，如有需要，會員應依信託契約約定召開受益權人會議，討論有關信託財產<text:soft-page-break/>之結算及分配事宜，會員應主動報告信託財產目前之狀況，及可供分配之信託財產依受益權比例計算分配之結果，並依下列方式辦理：</text:p>
            <text:p text:style-name="P469">一、會員應與不動產開發信託之關係人（例如地主、建方、融資銀行、不動產專業機構等）協商處理後續信託財產結算事宜。</text:p>
            <text:p text:style-name="P470">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471">三、前款所稱受益權比例，係按個別買方所繳價金占前款確認權利之全部買方所繳價金總額比例計算。</text:p>
            <text:p text:style-name="P472">四、會員應將可供分配之信託財產，依第二款受益權比例分配予買方。</text:p>
            <text:soft-page-break/>
            <text:p text:style-name="P473">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able:table-cell>
          <table:table-cell table:style-name="TableCell474">
            <text:p text:style-name="P475">（本條未修正）</text:p>
          </table:table-cell>
        </table:table-row>
        <table:table-row table:style-name="TableRow476">
          <table:table-cell table:style-name="TableCell477">
            <text:p text:style-name="P478">第三章<text:s text:c="2"/>價金信託</text:p>
          </table:table-cell>
          <table:table-cell table:style-name="TableCell479">
            <text:p text:style-name="P480">第三章<text:s text:c="2"/>價金信託</text:p>
          </table:table-cell>
          <table:table-cell table:style-name="TableCell481">
            <text:p text:style-name="P482">（本章名未修正）</text:p>
          </table:table-cell>
        </table:table-row>
        <table:table-row table:style-name="TableRow483">
          <table:table-cell table:style-name="TableCell484">
            <text:p text:style-name="P485">第十六條<text:s text:c="2"/></text:p>
            <text:p text:style-name="P486">會員辦理價金信託業務，應設置信託專戶存放買方所繳價金；該信託專戶僅供會員依信託契約專款專用。</text:p>
            <text:p text:style-name="P487">會員就信託專戶專款專用支付工程所需費用，視為賣方交付信託資本之返還。</text:p>
          </table:table-cell>
          <table:table-cell table:style-name="TableCell488">
            <text:p text:style-name="P489">第十六條<text:s text:c="2"/></text:p>
            <text:p text:style-name="P490">會員辦理價金信託業務，應設置信託專戶存放買方所繳價金；該信託專戶僅供會員依信託契約專款專用。</text:p>
            <text:p text:style-name="P491">會員就信託專戶專款專用支付工程所需費用，視為賣方交付信託資本之返還。</text:p>
          </table:table-cell>
          <table:table-cell table:style-name="TableCell492">
            <text:p text:style-name="P493">（本條未修正）</text:p>
          </table:table-cell>
        </table:table-row>
        <table:table-row table:style-name="TableRow494">
          <table:table-cell table:style-name="TableCell495">
            <text:p text:style-name="P496">第十七條<text:s text:c="2"/></text:p>
            <text:p text:style-name="P497"><text:span text:style-name="T498">會員辦理價金信託業務，應依賣方提供之買方所繳價金交付信託明細等資訊建置查詢網頁，提供買方查詢</text:span><text:span text:style-name="T499">，並於</text:span><text:soft-page-break/><text:span text:style-name="T500">查詢網頁明確提供買方通知受託機構之管道及方式</text:span><text:span text:style-name="T501">。</text:span><text:span text:style-name="T502"><text:s/></text:span></text:p>
            <text:p text:style-name="P503">會員應將下列訊息公告於查詢網頁，使買方知悉：</text:p>
            <text:p text:style-name="P504"><text:span text:style-name="T505">一、本注意事項第八條查核報告發現有不符</text:span><text:span text:style-name="T506">、</text:span><text:span text:style-name="T507">遲延</text:span><text:span text:style-name="T508">或未依約提供</text:span><text:span text:style-name="T509">之情事而賣方未</text:span><text:span text:style-name="T510">於期限內提出說明、</text:span><text:span text:style-name="T511">補足或改善。</text:span></text:p>
            <text:p text:style-name="P512">二、發生賣方無法依約定完工或交屋之情形。</text:p>
            <text:p text:style-name="P513">三、賣方（即受益人）之受益權已遭其債權人扣押、查封等。</text:p>
            <text:p text:style-name="P514">四、本注意事項第十九條第一項第二款信託財產之分配結果及分配比例。</text:p>
          </table:table-cell>
          <table:table-cell table:style-name="TableCell515">
            <text:p text:style-name="P516">第十七條<text:s text:c="2"/></text:p>
            <text:p text:style-name="P517">會員辦理價金信託業務，應依賣方提供之買方所繳價金交付信託明細等資訊建置查詢網<text:soft-page-break/>頁，提供買方查詢。<text:s/></text:p>
            <text:p text:style-name="P518"/>
            <text:p text:style-name="P519"/>
            <text:p text:style-name="P520">會員應將下列訊息公告於查詢網頁，使買方知悉：</text:p>
            <text:p text:style-name="P521"><text:span text:style-name="T522">一、本注意事項第八條查核報告發現有不符</text:span><text:span text:style-name="T523">或</text:span><text:span text:style-name="T524">遲延之情事而賣方未補足或改善。</text:span></text:p>
            <text:p text:style-name="P525">二、發生賣方無法依約定完工或交屋之情形。</text:p>
            <text:p text:style-name="P526">三、賣方（即受益人）之受益權已遭其債權人扣押、查封等。</text:p>
            <text:p text:style-name="P527">四、本注意事項第十九條第一項第二款信託財產之分配結果及分配比例。</text:p>
          </table:table-cell>
          <table:table-cell table:style-name="TableCell528">
            <text:p text:style-name="P529">本條修訂理由同第十四條。</text:p>
          </table:table-cell>
        </table:table-row>
        <table:table-row table:style-name="TableRow530">
          <table:table-cell table:style-name="TableCell531">
            <text:p text:style-name="P532">第十八條<text:s text:c="2"/></text:p>
            <text:p text:style-name="P533">會員辦理價金信託業務，應於信託契約與賣方約定下列事項：</text:p>
            <text:list text:style-name="LFO20" text:continue-numbering="true">
              <text:list-item>
                <text:p text:style-name="P534">賣方於行銷、廣告、業務招攬或與買方訂約時，應向其行銷、廣告或業務招攬之對象或買方明確告知，本信託之<text:soft-page-break/>受益人為賣方而非買方，賣方並不得使買方誤認會員係為買方受託管理信託財產。</text:p>
              </text:list-item>
              <text:list-item>
                <text:p text:style-name="P535">賣方應提供買賣契約之範本或影本以供會員將該契約範本或影本留底備查，並檢視該契約是否載明本注意事項所列之應記載事項。</text:p>
              </text:list-item>
              <text:list-item>
                <text:p text:style-name="P536">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list-item>
              <text:list-item>
                <text:p text:style-name="P537">賣方應提供信託契約影本予買方。</text:p>
              </text:list-item>
              <text:list-item>
                <text:p text:style-name="P538">依本注意事項第八條有關賣方定期提供經會員認可之第三人查核及至少每<text:soft-page-break/>年提供經會計師查核簽認報告之相關事項。</text:p>
              </text:list-item>
              <text:list-item>
                <text:p text:style-name="P539">賣方應於買賣契約或其附件記載下列事項，並告知買方：</text:p>
              </text:list-item>
            </text:list>
            <text:p text:style-name="P540">（一）價金信託之信託目的係在確保買方所繳價金之專款專用，不具有「完工保證」或「價金返還保證」等之功能。買方就買賣契約之任何請求，應由賣方負最終履約責任。</text:p>
            <text:p text:style-name="P541">（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542">（三）買方所繳價金，除直接匯(存)入信託<text:soft-page-break/>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543">（四）為確保買方權益，買方如發現下列情形應經由查詢網頁提供之通知管道及方式通知受託機<text:soft-page-break/>構：</text:p>
            <text:list text:style-name="LFO9" text:continue-numbering="true">
              <text:list-item>
                <text:p text:style-name="P544">賣方有違反預售屋履約擔保機制相關之規定。</text:p>
              </text:list-item>
              <text:list-item>
                <text:p text:style-name="P545">依查詢網頁所揭露買方所繳價金及預售屋交易之資訊，與買方得悉之實際資訊不符者。</text:p>
              </text:list-item>
            </text:list>
            <text:p text:style-name="P546"><text:span text:style-name="T547">（五）</text:span><text:span text:style-name="T548">賣方與會員所訂價金信託契約之受益權金額會隨信託財產交付工程款、繳納各項稅費等工程所需費用而逐漸減少。</text:span></text:p>
            <text:p text:style-name="P549"><text:span text:style-name="T550">（六）</text:span><text:span text:style-name="T551">賣方無法依約定完工或交屋時，買方對於可供分配信託財產之請求將因稅費、法定抵押權及抵押權等各項優先權利而受影響；買方就其未受償部分，應依買賣契約之約定向賣方請求。</text:span></text:p>
          </table:table-cell>
          <table:table-cell table:style-name="TableCell552">
            <text:p text:style-name="P553">第十八條<text:s text:c="2"/></text:p>
            <text:p text:style-name="P554">會員辦理價金信託業務，應於信託契約與賣方約定下列事項：</text:p>
            <text:list text:style-name="LFO21" text:continue-numbering="true">
              <text:list-item>
                <text:p text:style-name="P555">賣方於行銷、廣告、業務招攬或與買方訂約時，應向其行銷、廣告或業務招攬之對象或買方明確告知，本信託之<text:soft-page-break/>受益人為賣方而非買方，賣方並不得使買方誤認會員係為買方受託管理信託財產。</text:p>
              </text:list-item>
              <text:list-item>
                <text:p text:style-name="P556">賣方應提供買賣契約之範本或影本以供會員將該契約範本或影本留底備查，並檢視該契約是否載明本注意事項所列之應記載事項。</text:p>
              </text:list-item>
              <text:list-item>
                <text:p text:style-name="P557">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list-item>
              <text:list-item>
                <text:p text:style-name="P558">賣方應提供信託契約影本予買方。</text:p>
              </text:list-item>
              <text:list-item>
                <text:p text:style-name="P559">依本注意事項第八條有關賣方定期提供經會員認可之第三人查核及至少每<text:soft-page-break/>年提供經會計師查核簽認報告之相關事項。</text:p>
              </text:list-item>
              <text:list-item>
                <text:p text:style-name="P560">賣方應於買賣契約或其附件記載下列事項，並告知買方：</text:p>
              </text:list-item>
            </text:list>
            <text:p text:style-name="P561">（一）價金信託之信託目的係在確保買方所繳價金之專款專用，不具有「完工保證」或「價金返還保證」等之功能。買方就買賣契約之任何請求，應由賣方負最終履約責任。</text:p>
            <text:p text:style-name="P562">（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563">（三）買方所繳價金，除直接匯(存)入信託<text:soft-page-break/>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564"/>
            <text:p text:style-name="P565"/>
            <text:p text:style-name="P566"/>
            <text:p text:style-name="P567"/>
            <text:p text:style-name="P568"/>
            <text:p text:style-name="P569"/>
            <text:p text:style-name="P570"/>
            <text:p text:style-name="P571"/>
            <text:p text:style-name="P572"><text:span text:style-name="T573">（四）</text:span><text:span text:style-name="T574">賣方與會員所訂價金信託契約之受益權金額會隨信託財產交付工程款、繳納各項稅費等工程所需費用而逐漸減少。</text:span></text:p>
            <text:p text:style-name="P575"><text:span text:style-name="T576">（五）</text:span><text:span text:style-name="T577">賣方無法依約定完工或交屋時，買方對於可供分配信託財產之請求將因稅費、法定抵押權及抵押權等各項優先權利而受影響；買方就其未受償部分，應依買賣契約之約定向賣方請求。</text:span></text:p>
          </table:table-cell>
          <table:table-cell table:style-name="TableCell578">
            <text:p text:style-name="P579">本條修訂理由同第十二條。</text:p>
          </table:table-cell>
        </table:table-row>
        <table:table-row table:style-name="TableRow580">
          <table:table-cell table:style-name="TableCell581">
            <text:p text:style-name="P582">第十九條<text:s text:c="2"/></text:p>
            <text:p text:style-name="P583">信託關係消滅或賣方無法依約定完工或交屋<text:soft-page-break/>時，會員應將信託財產依下列方式辦理：</text:p>
            <text:p text:style-name="P584">一、信託關係因信託目的已完成而消滅時，應依信託契約之約定，進行信託財產之結算及撥付作業。</text:p>
            <text:p text:style-name="P585">二、賣方無法依約定完工或交屋時，除有應依法院強制執行之裁定、命令辦理者外，賣方所享有價金信託之受益權應即歸屬於買方，會員應依下列方式辦理受益權分配：</text:p>
            <text:p text:style-name="P586">（一）賣方所享有價金信託之受益權，指賣方對信託專戶之財產，於依信託契約約定專款專用後之剩餘信託財產。</text:p>
            <text:p text:style-name="P587">（二）信託專戶之財產經結算，並扣除信託報酬及處理信託事務之相關必要費用後，如已無剩餘可供買方分配，會員應即依賣方已提供之買方資訊辦理通知，並於查詢網頁公告信託<text:soft-page-break/>財產之結算資訊。</text:p>
            <text:p text:style-name="P588">（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p text:style-name="P589">（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able:table-cell>
          <table:table-cell table:style-name="TableCell590">
            <text:p text:style-name="P591">第十九條<text:s text:c="2"/></text:p>
            <text:p text:style-name="P592">信託關係消滅或賣方無法依約定完工或交屋<text:soft-page-break/>時，會員應將信託財產依下列方式辦理：</text:p>
            <text:p text:style-name="P593">一、信託關係因信託目的已完成而消滅時，應依信託契約之約定，進行信託財產之結算及撥付作業。</text:p>
            <text:p text:style-name="P594">二、賣方無法依約定完工或交屋時，除有應依法院強制執行之裁定、命令辦理者外，賣方所享有價金信託之受益權應即歸屬於買方，會員應依下列方式辦理受益權分配：</text:p>
            <text:p text:style-name="P595">（一）賣方所享有價金信託之受益權，指賣方對信託專戶之財產，於依信託契約約定專款專用後之剩餘信託財產。</text:p>
            <text:p text:style-name="P596">（二）信託專戶之財產經結算，並扣除信託報酬及處理信託事務之相關必要費用後，如已無剩餘可供買方分配，會員應即依賣方已提供之買方資訊辦理通知，並於查詢網頁公告信託<text:soft-page-break/>財產之結算資訊。</text:p>
            <text:p text:style-name="P597">（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p text:style-name="P598">（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able:table-cell>
          <table:table-cell table:style-name="TableCell599">
            <text:p text:style-name="P600">（本條未修正）</text:p>
          </table:table-cell>
        </table:table-row>
        <table:table-row table:style-name="TableRow601">
          <table:table-cell table:style-name="TableCell602">
            <text:p text:style-name="P603">第四章<text:s text:c="2"/>附則</text:p>
          </table:table-cell>
          <table:table-cell table:style-name="TableCell604">
            <text:p text:style-name="P605">第四章<text:s text:c="2"/>附則</text:p>
          </table:table-cell>
          <table:table-cell table:style-name="TableCell606">
            <text:p text:style-name="P607">（本章名未修正）</text:p>
          </table:table-cell>
        </table:table-row>
        <table:table-row table:style-name="TableRow608">
          <table:table-cell table:style-name="TableCell609">
            <text:p text:style-name="P610">第二十條<text:s/></text:p>
            <text:p text:style-name="P611"><text:span text:style-name="T612">會員承接本業務後，應注意賣方能否按照信託契約確實履行義務，如</text:span><text:soft-page-break/><text:span text:style-name="T613">發現賣方有違反信託契約之虞或業務經營、預售屋興建計畫及財務狀況等異常徵兆時，</text:span><text:span text:style-name="T614">除依第八條</text:span><text:span text:style-name="T615">第二項及第三</text:span><text:span text:style-name="T616"><text:s/></text:span><text:span text:style-name="T617">項</text:span><text:span text:style-name="T618">之規定辦理外，</text:span><text:span text:style-name="T619">應即書面限期請其提出說明及改善方案。</text:span></text:p>
          </table:table-cell>
          <table:table-cell table:style-name="TableCell620">
            <text:p text:style-name="P621">第二十條<text:s/></text:p>
            <text:p text:style-name="P622"><text:span text:style-name="T623">會員承接本業務後，應注意賣方</text:span><text:span text:style-name="T624">（建方）</text:span><text:span text:style-name="T625">能否按照信託契約確實履行義</text:span><text:soft-page-break/><text:span text:style-name="T626">務，如發現賣方</text:span><text:span text:style-name="T627">（建方）</text:span><text:span text:style-name="T628">有違反信託契約之虞或業務經營、預售屋興建計畫及財務狀況等異常徵兆時，應即書面限期請其提出說明及改善方案。</text:span></text:p>
          </table:table-cell>
          <table:table-cell table:style-name="TableCell629">
            <text:list text:style-name="LFO11" text:continue-numbering="true">
              <text:list-item>
                <text:p text:style-name="P630">配合第二條、第三條之修訂，於委建情形下，賣方定義係指地主，爰刪除賣方僅指<text:soft-page-break/>建方之情形，即無論係建商自建、合建或是地主委建之情形，賣方皆應按照信託契約確實履行義務，信託業者皆應按本條進行監督。</text:p>
              </text:list-item>
              <text:list-item>
                <text:p text:style-name="P631">另配合第八條就賣方提供查核報告新增部分規定，爰修改本條文字。</text:p>
              </text:list-item>
            </text:list>
          </table:table-cell>
        </table:table-row>
        <table:table-row table:style-name="TableRow632">
          <table:table-cell table:style-name="TableCell633">
            <text:p text:style-name="P634">第二十一條<text:s text:c="2"/></text:p>
            <text:p text:style-name="P635">會員應依照本注意事項及相關規定自行訂定作業手冊，並確實辦理。</text:p>
          </table:table-cell>
          <table:table-cell table:style-name="TableCell636">
            <text:p text:style-name="P637">第二十一條<text:s text:c="2"/></text:p>
            <text:p text:style-name="P638">會員應依照本注意事項及相關規定自行訂定作業手冊，並確實辦理。</text:p>
          </table:table-cell>
          <table:table-cell table:style-name="TableCell639">
            <text:p text:style-name="P640">（本條未修正）</text:p>
          </table:table-cell>
        </table:table-row>
        <table:table-row table:style-name="TableRow641">
          <table:table-cell table:style-name="TableCell642">
            <text:p text:style-name="P643">第二十二條<text:s text:c="2"/></text:p>
            <text:p text:style-name="P644">本注意事項經信託公會理事會通過後實施；修正時亦同。</text:p>
          </table:table-cell>
          <table:table-cell table:style-name="TableCell645">
            <text:p text:style-name="P646">第二十二條<text:s text:c="2"/></text:p>
            <text:p text:style-name="P647">本注意事項經信託公會理事會通過後實施；修正時亦同。</text:p>
          </table:table-cell>
          <table:table-cell table:style-name="TableCell648">
            <text:p text:style-name="P649">（本條未修正）</text:p>
          </table:table-cell>
        </table:table-row>
      </table:table>
      <text:p text:style-name="內文"><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temtextlaw1" style:display-name="itemtextlaw1" style:family="text">
      <style:text-properties fo:font-size="10pt" style:font-size-asian="10pt" style:font-size-complex="10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bold" style:text-underline-type="single" style:text-underline-style="solid" style:text-underline-width="auto" style:text-underline-mode="continuous"/>
    </style:style>
    <style:style style:name="WW_CharLFO5LVL1" style:family="text">
      <style:text-properties style:font-name="標楷體" style:font-name-asian="標楷體"/>
    </style:style>
    <style:style style:name="WW_CharLFO6LVL1" style:family="text">
      <style:text-properties fo:font-weight="normal" style:font-weight-asian="normal" style:font-weight-complex="normal"/>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fo:language="en" fo:country="US"/>
    </style:style>
    <style:style style:name="WW_CharLFO12LVL1" style:family="text">
      <style:text-properties fo:language="en" fo:country="US"/>
    </style:style>
    <style:style style:name="WW_CharLFO22LVL1" style:family="text">
      <style:text-properties style:font-name="標楷體" style:font-name-asian="標楷體"/>
    </style:style>
    <style:style style:name="WW_CharLFO23LVL1" style:family="text">
      <style:text-properties fo:language="en" fo:country="US"/>
    </style:style>
    <style:style style:name="WW_CharLFO25LVL1" style:family="text">
      <style:text-properties fo:language="en" fo:country="US"/>
    </style:style>
    <style:style style:name="WW_CharLFO27LVL1" style:family="text">
      <style:text-properties style:font-name="標楷體" style:font-name-asian="標楷體"/>
    </style:style>
    <style:style style:name="WW_CharLFO29LVL1" style:family="text">
      <style:text-properties fo:font-size="12pt" style:font-size-asian="12pt"/>
    </style:style>
    <style:style style:name="WW_CharLFO30LVL1" style:family="text">
      <style:text-properties style:font-name-complex="Times New Roman" fo:background-color="transparen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ying Wang</meta:initial-creator>
    <dc:creator>邱思嘉</dc:creator>
    <meta:creation-date>2022-12-29T03:18:00Z</meta:creation-date>
    <dc:date>2022-12-29T03:18:00Z</dc:date>
    <meta:print-date>2022-06-13T02:43:00Z</meta:print-date>
    <meta:template xlink:href="Normal.dotm" xlink:type="simple"/>
    <meta:editing-cycles>2</meta:editing-cycles>
    <meta:editing-duration>PT60S</meta:editing-duration>
    <meta:document-statistic meta:page-count="33" meta:paragraph-count="38" meta:word-count="2900" meta:character-count="19398" meta:row-count="137" meta:non-whitespace-character-count="16536"/>
  </office:meta>
</office:document-meta>
</file>